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212735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1c2132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1c2132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999999" fo:font-size="10pt" fo:font-weight="bold" style:font-size-asian="10pt" style:font-weight-asian="bold" style:font-size-complex="10pt" style:font-weight-complex="bold"/>
    </style:style>
    <style:style style:name="P19" style:family="paragraph" style:parent-style-name="Corpo_20_del_20_testo_20_2">
      <style:paragraph-properties fo:line-height="100%" fo:text-align="center" style:justify-single-word="false"/>
    </style:style>
    <style:style style:name="P20" style:family="paragraph" style:parent-style-name="Corpo_20_del_20_testo_20_2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Corpo_20_del_20_testo_20_2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Corpo_20_del_20_testo_20_2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212735" fo:font-size="11pt" style:font-size-asian="11pt" style:font-size-complex="11pt"/>
    </style:style>
    <style:style style:name="T15" style:family="text">
      <style:text-properties fo:color="#3a3e4d" fo:font-size="11pt" style:font-size-asian="11pt" style:font-size-complex="11pt"/>
    </style:style>
    <style:style style:name="T16" style:family="text">
      <style:text-properties fo:color="#1c2132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ALLEGATO 4</text:span></text:p>
      <text:p text:style-name="P20"/>
      <text:p text:style-name="P21"/>
      <text:p text:style-name="P19"><text:span text:style-name="T8">Dichiarazione sostitutiva di certificazione*</text:span></text:p>
      <text:p text:style-name="P1">(D.P.R. n. 445 del 28.12.2000)</text:p>
      <text:p text:style-name="P3"/>
      <text:p text:style-name="P4"/>
      <text:p text:style-name="P4"/>
      <text:p text:style-name="P4"/>
      <text:p text:style-name="P9"><text:span text:style-name="T1">_l_ sottoscritt_ (nome e cognome) _____________________________________________________</text:span></text:p>
      <text:p text:style-name="P9"><text:span text:style-name="T1">nat_ a __________________________ Prov. ________ il ________________ residente a_____________________ via/piazza _____________________________________n.____________</text:span></text:p>
      <text:p text:style-name="P9"><text:span text:style-name="T1">codice fiscale_____________________________________________________________in qualità di______________________________________________________</text:span></text:p>
      <text:p text:style-name="P10"/>
      <text:p text:style-name="P11">consapevole delle sanzioni penali in caso di dichiarazioni false e della conseguente decadenza dai benefici eventualmente conseguiti (ai sensi degli artt. 75 e 76 D.P.R. 445/2000) sotto la propria responsabilità </text:p>
      <text:p text:style-name="P8"/>
      <text:p text:style-name="P6">DICHIARA</text:p>
      <text:p text:style-name="P6"/>
      <text:p text:style-name="P7"/>
      <text:p text:style-name="P13"><text:span text:style-name="T14">Di possedere le seg</text:span><text:span text:style-name="T15">u</text:span><text:span text:style-name="T14">enti partecipazioni, anche minoritarie, in altre imprese o società, </text:span><text:span text:style-name="T15">a</text:span><text:span text:style-name="T14">nche fiduciarie:</text:span></text:p>
      <text:p text:style-name="P15">1)____________________________________________________________________________</text:p>
      <text:p text:style-name="P16">2)____________________________________________________________________________</text:p>
      <text:p text:style-name="P17"/>
      <text:p text:style-name="P7"/>
      <text:p text:style-name="P7"/>
      <text:p text:style-name="P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7"/>
      <text:p text:style-name="P5"/>
      <text:p text:style-name="P7"/>
      <text:p text:style-name="P12"><text:span text:style-name="T6">______________________ <text:s text:c="24"/>______________________________________________</text:span></text:p>
      <text:p text:style-name="P12"><text:span text:style-name="T7"><text:s text:c="7"/></text:span><text:span text:style-name="T5">Luogo e <text:s/>data <text:s text:c="25"/><text:tab/><text:tab/><text:tab/><text:tab/>firma leggibile del dichiarante(*) <text:s text:c="1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</text:p>
      <text:p text:style-name="P5"/>
      <text:p text:style-name="P12"><text:span text:style-name="T11">* </text:span><text:span text:style-name="T12">Qualora il richiedente sia una società, l’autocertificazione dovrà essere prodotta dal rappresentante legale </text:span></text:p>
      <text:p text:style-name="P2"/>
      <text:p text:style-name="P12"><text:span text:style-name="T12">** La presente dichiarazione non necessita dell’autenticazione della firma e sostituisce a tutti gli effetti le normali certificazioni richieste o destinate ad una pubblica amministrazione. L’Amministrazione si riserva di <text:s/>effettuare controlli, anche a campione, sulla veridicità delle dichiarazioni (art. 71, comma 1, D.P.R. 445/2000) e di procedere alla denuncia all’A.G. in caso di dichiarazione falsa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999999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16-11-30T00:08:00</meta:creation-date>
    <dc:date>2017-01-21T23:26:12.543033845</dc:date>
    <meta:print-date>2016-11-14T17:06:00</meta:print-date>
    <meta:editing-cycles>5</meta:editing-cycles>
    <meta:editing-duration>PT5M15S</meta:editing-duration>
    <meta:document-statistic meta:table-count="0" meta:image-count="0" meta:object-count="0" meta:page-count="1" meta:paragraph-count="17" meta:word-count="202" meta:character-count="2031" meta:non-whitespace-character-count="1767"/>
    <meta:generator>LibreOffice/5.1.4.2$Linux_X86_64 LibreOffice_project/10m0$Build-2</meta:generator>
  </office:meta>
</office:document-meta>
</file>