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1b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orphans="2" fo:widows="2"/>
      <style:text-properties fo:color="#00001b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 style:list-style-name="WW8Num2">
      <style:paragraph-properties fo:line-height="150%"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fo:font-size="12pt" fo:letter-spacing="-0.002cm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2d18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end" style:justify-single-word="false"/>
      <style:text-properties fo:color="#00001b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1.219cm" fo:margin-right="0cm" fo:margin-top="0.864cm" fo:margin-bottom="0cm" loext:contextual-spacing="false" fo:text-align="justify" style:justify-single-word="false" fo:text-indent="0cm" style:auto-text-indent="false">
        <style:tab-stops>
          <style:tab-stop style:position="11.113cm" style:leader-style="solid" style:leader-text="_"/>
          <style:tab-stop style:position="15.773cm" style:leader-style="solid" style:leader-text="_"/>
        </style:tab-stops>
      </style:paragraph-properties>
    </style:style>
    <style:style style:name="P10" style:family="paragraph" style:parent-style-name="Standard">
      <style:paragraph-properties fo:margin-top="0.203cm" fo:margin-bottom="0cm" loext:contextual-spacing="false" fo:text-align="justify" style:justify-single-word="false">
        <style:tab-stops>
          <style:tab-stop style:position="2cm" style:leader-style="solid" style:leader-text="_"/>
          <style:tab-stop style:position="10.998cm" style:leader-style="solid" style:leader-text="_"/>
          <style:tab-stop style:position="15.138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.012cm" fo:margin-right="0cm" fo:margin-top="0.012cm" fo:margin-bottom="0cm" loext:contextual-spacing="false" fo:line-height="0.686cm" fo:text-align="justify" style:justify-single-word="false" fo:text-indent="0cm" style:auto-text-indent="false">
        <style:tab-stops>
          <style:tab-stop style:position="15.418cm" style:leader-style="solid" style:leader-text="_"/>
        </style:tab-stops>
      </style:paragraph-properties>
      <style:text-properties fo:color="#000000" fo:font-size="12pt" fo:letter-spacing="0.004cm" style:font-size-asian="12pt" style:font-size-complex="12pt"/>
    </style:style>
    <style:style style:name="P12" style:family="paragraph" style:parent-style-name="Standard">
      <style:paragraph-properties fo:margin-left="0.012cm" fo:margin-right="0cm" fo:margin-top="0.012cm" fo:margin-bottom="0cm" loext:contextual-spacing="false" fo:line-height="0.686cm" fo:text-align="center" style:justify-single-word="false" fo:text-indent="0cm" style:auto-text-indent="false">
        <style:tab-stops>
          <style:tab-stop style:position="15.418cm" style:leader-style="solid" style:leader-text="_"/>
        </style:tab-stops>
      </style:paragraph-properties>
      <style:text-properties fo:color="#000000" fo:font-size="12pt" fo:letter-spacing="0.004cm" style:font-size-asian="12pt" style:font-size-complex="12pt"/>
    </style:style>
    <style:style style:name="P13" style:family="paragraph" style:parent-style-name="Standard">
      <style:paragraph-properties fo:margin-top="0.176cm" fo:margin-bottom="0.176cm" loext:contextual-spacing="false" fo:line-height="150%" fo:text-align="justify" style:justify-single-word="false" fo:orphans="2" fo:widows="2"/>
    </style:style>
    <style:style style:name="P14" style:family="paragraph" style:parent-style-name="Standard" style:list-style-name="WW8Num8">
      <style:paragraph-properties fo:margin-left="1.259cm" fo:margin-right="0cm" fo:line-height="150%" fo:orphans="2" fo:widows="2" fo:text-indent="-0.63cm" style:auto-text-indent="false"/>
    </style:style>
    <style:style style:name="P15" style:family="paragraph" style:parent-style-name="Standard" style:list-style-name="WW8Num8">
      <style:paragraph-properties fo:margin-left="1.259cm" fo:margin-right="0cm" fo:line-height="150%" fo:text-align="justify" style:justify-single-word="false" fo:orphans="2" fo:widows="2" fo:text-indent="-0.63cm" style:auto-text-indent="false"/>
    </style:style>
    <style:style style:name="P16" style:family="paragraph" style:parent-style-name="Standard" style:list-style-name="WW8Num2">
      <style:paragraph-properties fo:margin-left="1.259cm" fo:margin-right="0cm" fo:line-height="150%" fo:text-align="justify" style:justify-single-word="false" fo:orphans="2" fo:widows="2" fo:text-indent="-0.63cm" style:auto-text-indent="false"/>
    </style:style>
    <style:style style:name="P17" style:family="paragraph" style:parent-style-name="Standard" style:list-style-name="WW8Num1">
      <style:paragraph-properties fo:margin-left="0.751cm" fo:margin-right="0cm" fo:line-height="0.686cm" fo:text-indent="-0.635cm" style:auto-text-indent="false">
        <style:tab-stops/>
      </style:paragraph-properties>
    </style:style>
    <style:style style:name="P18" style:family="paragraph" style:parent-style-name="Standard" style:list-style-name="WW8Num1">
      <style:paragraph-properties fo:margin-left="0.751cm" fo:margin-right="-0.065cm" fo:line-height="0.686cm" fo:text-indent="-0.635cm" style:auto-text-indent="false">
        <style:tab-stops/>
      </style:paragraph-properties>
    </style:style>
    <style:style style:name="P19" style:family="paragraph" style:parent-style-name="Standard" style:list-style-name="WW8Num1">
      <style:paragraph-properties fo:margin-left="0.751cm" fo:margin-right="-0.065cm" fo:line-height="0.686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>
      <style:paragraph-properties fo:margin-left="0.635cm" fo:margin-right="-0.065cm" fo:line-height="0.68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-0.065cm" fo:line-height="0.686cm" fo:text-align="justify" style:justify-single-word="false" fo:text-indent="0cm" style:auto-text-indent="false"/>
      <style:text-properties fo:color="#020722" fo:font-size="12pt" style:font-size-asian="12pt" style:font-size-complex="12pt"/>
    </style:style>
    <style:style style:name="P22" style:family="paragraph" style:parent-style-name="Standard">
      <style:paragraph-properties fo:margin-left="0.635cm" fo:margin-right="-0.065cm" fo:line-height="0.686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064cm" fo:margin-right="0cm" fo:margin-top="2.35cm" fo:margin-bottom="0cm" loext:contextual-spacing="false" fo:text-indent="0cm" style:auto-text-indent="false"/>
    </style:style>
    <style:style style:name="P24" style:family="paragraph" style:parent-style-name="Standard">
      <style:paragraph-properties fo:margin-top="0.242cm" fo:margin-bottom="0cm" loext:contextual-spacing="false"/>
      <style:text-properties fo:color="#000000" fo:font-size="12pt" fo:letter-spacing="-0.012cm" style:font-size-asian="12pt" style:font-size-complex="12pt"/>
    </style:style>
    <style:style style:name="P25" style:family="paragraph" style:parent-style-name="Standard">
      <style:paragraph-properties fo:margin-left="12.04cm" fo:margin-right="0cm" fo:margin-top="0.242cm" fo:margin-bottom="0cm" loext:contextual-spacing="false" fo:text-indent="0cm" style:auto-text-indent="false"/>
    </style:style>
    <style:style style:name="P26" style:family="paragraph" style:parent-style-name="Standard">
      <style:paragraph-properties fo:margin-left="12.04cm" fo:margin-right="0cm" fo:margin-top="0.242cm" fo:margin-bottom="0cm" loext:contextual-spacing="false" fo:text-indent="0cm" style:auto-text-indent="false"/>
      <style:text-properties fo:color="#000000" fo:font-size="12pt" fo:letter-spacing="-0.012cm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1b"/>
    </style:style>
    <style:style style:name="T3" style:family="text">
      <style:text-properties fo:color="#00001b" fo:font-size="12pt" fo:font-weight="bold" style:font-size-asian="12pt" style:font-weight-asian="bold" style:font-size-complex="12pt"/>
    </style:style>
    <style:style style:name="T4" style:family="text">
      <style:text-properties fo:color="#00001b" fo:font-size="12pt" style:font-size-asian="12pt" style:font-size-complex="12pt"/>
    </style:style>
    <style:style style:name="T5" style:family="text">
      <style:text-properties fo:color="#00001b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00001b" fo:font-size="11pt" style:font-size-asian="11pt" style:font-size-complex="11pt"/>
    </style:style>
    <style:style style:name="T7" style:family="text">
      <style:text-properties fo:color="#020722" fo:font-size="12pt" fo:font-weight="bold" style:font-size-asian="12pt" style:font-weight-asian="bold" style:font-size-complex="12pt"/>
    </style:style>
    <style:style style:name="T8" style:family="text">
      <style:text-properties fo:color="#020722" fo:font-size="12pt" style:font-size-asian="12pt" style:font-size-complex="12pt"/>
    </style:style>
    <style:style style:name="T9" style:family="text">
      <style:text-properties fo:color="#020722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fo:font-size="12pt" fo:letter-spacing="-0.012cm" style:font-size-asian="12pt" style:font-size-complex="12pt"/>
    </style:style>
    <style:style style:name="T11" style:family="text">
      <style:text-properties fo:color="#000000" fo:font-size="12pt" fo:letter-spacing="-0.012cm" style:font-size-asian="12pt" style:font-size-complex="12pt" style:font-weight-complex="bold"/>
    </style:style>
    <style:style style:name="T12" style:family="text">
      <style:text-properties fo:color="#000000" fo:font-size="12pt" fo:letter-spacing="-0.012cm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size="12pt" fo:letter-spacing="-0.012cm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fo:font-size="12pt" fo:letter-spacing="-0.004cm" style:font-size-asian="12pt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letter-spacing="-0.028cm" style:font-size-asian="12pt" style:font-size-complex="12pt"/>
    </style:style>
    <style:style style:name="T18" style:family="text">
      <style:text-properties fo:color="#000000" fo:font-size="12pt" fo:letter-spacing="-0.002cm" style:font-size-asian="12pt" style:font-size-complex="12pt"/>
    </style:style>
    <style:style style:name="T19" style:family="text">
      <style:text-properties fo:color="#000000" fo:font-size="12pt" fo:letter-spacing="-0.002cm" style:text-underline-style="solid" style:text-underline-width="auto" style:text-underline-color="font-color" style:font-size-asian="12pt" style:font-size-complex="12pt"/>
    </style:style>
    <style:style style:name="T20" style:family="text">
      <style:text-properties fo:color="#000000" fo:font-size="12pt" fo:letter-spacing="-0.025cm" style:font-size-asian="12pt" style:font-size-complex="12pt"/>
    </style:style>
    <style:style style:name="T21" style:family="text">
      <style:text-properties fo:color="#000000" fo:font-size="12pt" fo:letter-spacing="0.025cm" style:font-size-asian="12pt" style:font-size-complex="12pt"/>
    </style:style>
    <style:style style:name="T22" style:family="text">
      <style:text-properties fo:color="#000000" fo:font-size="12pt" fo:letter-spacing="0.004cm" style:font-size-asian="12pt" style:font-size-complex="12pt"/>
    </style:style>
    <style:style style:name="T23" style:family="text">
      <style:text-properties fo:color="#000000" fo:font-size="12pt" fo:letter-spacing="-0.011cm" style:font-size-asian="12pt" style:font-size-complex="12pt"/>
    </style:style>
    <style:style style:name="T24" style:family="text">
      <style:text-properties fo:color="#000000" fo:font-size="12pt" fo:letter-spacing="-0.005cm" style:font-size-asian="12pt" style:font-size-complex="12pt"/>
    </style:style>
    <style:style style:name="T25" style:family="text">
      <style:text-properties fo:color="#000000" fo:font-size="12pt" fo:letter-spacing="-0.009cm" style:font-size-asian="12pt" style:font-size-complex="12pt"/>
    </style:style>
    <style:style style:name="T26" style:family="text">
      <style:text-properties fo:color="#000000" fo:font-size="9pt" fo:font-weight="bold" style:font-size-asian="9pt" style:font-weight-asian="bold" style:font-size-complex="9pt"/>
    </style:style>
    <style:style style:name="T27" style:family="text">
      <style:text-properties fo:color="#000000" fo:font-size="9pt" style:font-size-asian="9pt" style:font-size-complex="9pt"/>
    </style:style>
    <style:style style:name="T28" style:family="text">
      <style:text-properties fo:color="#202741" fo:font-size="12pt" style:font-size-asian="12pt" style:font-size-complex="12pt"/>
    </style:style>
    <style:style style:name="T29" style:family="text">
      <style:text-properties fo:color="#202741" fo:font-size="12pt" fo:font-style="italic" style:font-size-asian="12pt" style:font-style-asian="italic" style:font-size-complex="12pt" style:font-style-complex="italic"/>
    </style:style>
    <style:style style:name="T30" style:family="text">
      <style:text-properties fo:color="#202741" style:font-name="Arial" fo:font-size="12pt" style:font-size-asian="12pt" style:font-name-complex="Arial" style:font-size-complex="12pt"/>
    </style:style>
    <style:style style:name="T31" style:family="text">
      <style:text-properties fo:color="#3c3f56" fo:font-size="12pt" style:font-size-asian="12pt" style:font-size-complex="12pt"/>
    </style:style>
    <style:style style:name="T32" style:family="text">
      <style:text-properties fo:color="#270421" fo:font-size="12pt" style:font-size-asian="12pt" style:font-size-complex="12pt"/>
    </style:style>
    <style:style style:name="T33" style:family="text">
      <style:text-properties fo:color="#002d18" fo:font-size="12pt" fo:font-style="italic" style:font-size-asian="12pt" style:font-style-asian="italic" style:font-size-complex="12pt" style:font-style-complex="italic"/>
    </style:style>
    <style:style style:name="T34" style:family="text">
      <style:text-properties fo:color="#002d18" fo:font-size="12pt" style:font-size-asian="12pt" style:font-size-complex="12pt"/>
    </style:style>
    <style:style style:name="T35" style:family="text">
      <style:text-properties fo:color="#2e618c" fo:font-size="12pt" style:font-size-asian="12pt" style:font-size-complex="12pt"/>
    </style:style>
    <style:style style:name="T36" style:family="text">
      <style:text-properties fo:color="#000040" fo:font-size="12pt" style:font-size-asian="12pt" style:font-size-complex="12pt"/>
    </style:style>
    <style:style style:name="T37" style:family="text">
      <style:text-properties fo:color="#012352" fo:font-size="12pt" style:font-size-asian="12pt" style:font-size-complex="12pt"/>
    </style:style>
    <style:style style:name="T38" style:family="text">
      <style:text-properties fo:color="#00001a" fo:font-size="12pt" style:font-size-asian="12pt" style:font-size-complex="12pt"/>
    </style:style>
    <style:style style:name="T39" style:family="text">
      <style:text-properties fo:color="#00001a" fo:font-size="12pt" style:font-size-asian="12pt" style:font-size-complex="12pt" style:font-style-complex="italic"/>
    </style:style>
    <style:style style:name="T40" style:family="text">
      <style:text-properties fo:color="#00001a" style:font-name="Arial" fo:font-size="12pt" style:font-size-asian="12pt" style:font-name-complex="Arial" style:font-size-complex="12pt" style:font-style-complex="italic"/>
    </style:style>
    <style:style style:name="T41" style:family="text">
      <style:text-properties fo:color="#00001a" fo:font-size="9pt" style:font-size-asian="9pt" style:font-size-complex="9pt"/>
    </style:style>
    <style:style style:name="T42" style:family="text">
      <style:text-properties fo:color="#00001a" fo:font-size="9pt" fo:font-weight="bold" style:font-size-asian="9pt" style:font-weight-asian="bold" style:font-size-complex="9pt"/>
    </style:style>
    <style:style style:name="T43" style:family="text">
      <style:text-properties fo:color="#00001a" fo:font-size="7pt" style:font-size-asian="7pt" style:font-size-complex="7pt"/>
    </style:style>
    <style:style style:name="T44" style:family="text">
      <style:text-properties fo:color="#1d2341" fo:font-size="12pt" style:font-size-asian="12pt" style:font-size-complex="12pt"/>
    </style:style>
    <style:style style:name="T45" style:family="text">
      <style:text-properties fo:color="#1d2341" fo:font-size="9pt" style:font-size-asian="9pt" style:font-size-complex="9pt"/>
    </style:style>
    <style:style style:name="T46" style:family="text">
      <style:text-properties fo:color="#43112f" fo:font-size="12pt" style:font-size-asian="12pt" style:font-size-complex="12pt"/>
    </style:style>
    <style:style style:name="T47" style:family="text">
      <style:text-properties fo:color="#1f0015" fo:font-size="12pt" style:font-size-asian="12pt" style:font-size-complex="12pt"/>
    </style:style>
    <style:style style:name="T48" style:family="text">
      <style:text-properties fo:color="#1f0015" fo:font-size="9pt" style:font-size-asian="9pt" style:font-size-complex="9pt"/>
    </style:style>
    <style:style style:name="T49" style:family="text">
      <style:text-properties fo:color="#00110a"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MODELLO DI PRESE</text:span><text:span text:style-name="T7">N</text:span><text:span text:style-name="T3">TAZIO</text:span><text:span text:style-name="T7">N</text:span><text:span text:style-name="T3">E DELL</text:span><text:span text:style-name="T7">'</text:span><text:span text:style-name="T3">ISTA</text:span><text:span text:style-name="T7">N</text:span><text:span text:style-name="T3">ZA</text:span></text:p>
      <text:p text:style-name="P1"><text:span text:style-name="T3">IMPRESA INDIVIDUALE (</text:span><text:span text:style-name="T7">*</text:span><text:span text:style-name="T3">)</text:span></text:p>
      <text:p text:style-name="P2"/>
      <text:p text:style-name="P3"/>
      <text:p text:style-name="P4"><text:span text:style-name="T3">Alla Struttura di Missione per la pre</text:span><text:span text:style-name="T7">v</text:span><text:span text:style-name="T3">enzion</text:span><text:span text:style-name="T7">e </text:span><text:span text:style-name="T3">delle infiltrazioni della crimin</text:span><text:span text:style-name="T7">ali</text:span><text:span text:style-name="T3">t</text:span><text:span text:style-name="T7">à </text:span><text:span text:style-name="T3">organizzata n</text:span><text:span text:style-name="T7">e</text:span><text:span text:style-name="T3">gli inter</text:span><text:span text:style-name="T7">v</text:span><text:span text:style-name="T3">enti di ricostruzione po</text:span><text:span text:style-name="T7">s</text:span><text:span text:style-name="T3">t </text:span><text:span text:style-name="T7">s</text:span><text:span text:style-name="T3">isma nelle aree del centro Italia </text:span><text:span text:style-name="T7">- a</text:span><text:span text:style-name="T3">r</text:span><text:span text:style-name="T7">t</text:span><text:span text:style-name="T3">. 30 decreto legge 17 ottobre 2016, n. 189</text:span></text:p>
      <text:p text:style-name="P8"/>
      <text:p text:style-name="P9"><text:span text:style-name="T11">II</text:span><text:span text:style-name="T12"> s</text:span><text:span text:style-name="T10">ottoscritto <text:s/>(</text:span><text:span text:style-name="T13">nome <text:s text:c="2"/>e <text:s text:c="2"/>cognome)</text:span><text:span text:style-name="T14"><text:tab/></text:span><text:span text:style-name="T15">, nato a </text:span><text:span text:style-name="T16"><text:tab/> <text:s/></text:span><text:span text:style-name="T17">il</text:span></text:p>
      <text:p text:style-name="P10"><text:span text:style-name="T18"><text:tab/>residente in </text:span><text:span text:style-name="T19">(città e provincia)</text:span><text:span text:style-name="T14"><text:tab/></text:span><text:span text:style-name="T20">, <text:s/>via</text:span><text:span text:style-name="T16"><text:tab/></text:span><text:span text:style-name="T21">__, in</text:span></text:p>
      <text:p text:style-name="P11">qualità di titolare,</text:p>
      <text:p text:style-name="P12">CHIEDE</text:p>
      <text:p text:style-name="P13"><text:span text:style-name="T22">l'iscrizione nell’Anagrafe antimafia degli esecutori </text:span><text:span text:style-name="T4">di </text:span><text:span text:style-name="T8">c</text:span><text:span text:style-name="T4">u</text:span><text:span text:style-name="T8">i a</text:span><text:span text:style-name="T4">ll</text:span><text:span text:style-name="T8">'a</text:span><text:span text:style-name="T4">r</text:span><text:span text:style-name="T8">t. 30</text:span><text:span text:style-name="T28">, </text:span><text:span text:style-name="T8">c</text:span><text:span text:style-name="T4">o</text:span><text:span text:style-name="T8">mma 6 </text:span><text:span text:style-name="T4">d</text:span><text:span text:style-name="T8">el </text:span><text:span text:style-name="T4">d</text:span><text:span text:style-name="T8">ecreto legge n. </text:span><text:span text:style-name="T4">189</text:span><text:span text:style-name="T31">/</text:span><text:span text:style-name="T8">2</text:span><text:span text:style-name="T32">0</text:span><text:span text:style-name="T8">1</text:span><text:span text:style-name="T4">6 dell’impresa individuale ____________</text:span><text:span text:style-name="T8">_______________________</text:span><text:span text:style-name="T22">, con </text:span><text:span text:style-name="T15">sede legale <text:s/>in_____________</text:span><text:span text:style-name="T16"><text:tab/></text:span><text:span text:style-name="T23">, <text:s/>via_______________, n. _____</text:span><text:span text:style-name="T18">, telefono________________codice fiscale ________________ e partita IVA <text:s/>n.____________, indirizzo pec_______________</text:span></text:p>
      <text:p text:style-name="P6"/>
      <text:p text:style-name="P4"><text:span text:style-name="T8">A tal f</text:span><text:span text:style-name="T4">in</text:span><text:span text:style-name="T8">e d</text:span><text:span text:style-name="T32">i</text:span><text:span text:style-name="T8">chia</text:span><text:span text:style-name="T4">r</text:span><text:span text:style-name="T8">a </text:span><text:span text:style-name="T9">(barrar</text:span><text:span text:style-name="T29">e </text:span><text:span text:style-name="T9">la voc</text:span><text:span text:style-name="T29">e </text:span><text:span text:style-name="T9">c</text:span><text:span text:style-name="T5">h</text:span><text:span text:style-name="T9">e </text:span><text:span text:style-name="T29">i</text:span><text:span text:style-name="T9">nt</text:span><text:span text:style-name="T29">e</text:span><text:span text:style-name="T9">r</text:span><text:span text:style-name="T29">es</text:span><text:span text:style-name="T9">sa</text:span><text:span text:style-name="T29">)</text:span><text:span text:style-name="T33">:</text:span></text:p>
      <text:p text:style-name="P7"/>
      <text:list xml:id="list7727960349976912302" text:style-name="WW8Num8">
        <text:list-item>
          <text:p text:style-name="P15"><text:span text:style-name="T8">di esse</text:span><text:span text:style-name="T4">r</text:span><text:span text:style-name="T8">e iscritto alla white l</text:span><text:span text:style-name="T4">i</text:span><text:span text:style-name="T8">st d</text:span><text:span text:style-name="T28">e</text:span><text:span text:style-name="T8">lla </text:span><text:span text:style-name="T4">Pr</text:span><text:span text:style-name="T8">efe</text:span><text:span text:style-name="T4">t</text:span><text:span text:style-name="T8">t</text:span><text:span text:style-name="T4">ur</text:span><text:span text:style-name="T8">a </text:span><text:span text:style-name="T4">d</text:span><text:span text:style-name="T8">i _____________________ a <text:s/>fa</text:span><text:span text:style-name="T4">r d</text:span><text:span text:style-name="T8">ata dal________</text:span></text:p>
        </text:list-item>
        <text:list-item>
          <text:p text:style-name="P14"><text:span text:style-name="T4">di NO</text:span><text:span text:style-name="T8">N essere </text:span><text:span text:style-name="T4">i</text:span><text:span text:style-name="T8">scritto a</text:span><text:span text:style-name="T4">d </text:span><text:span text:style-name="T8">a</text:span><text:span text:style-name="T4">l</text:span><text:span text:style-name="T8">c</text:span><text:span text:style-name="T4">u</text:span><text:span text:style-name="T8">na w</text:span><text:span text:style-name="T4">h</text:span><text:span text:style-name="T8">ite </text:span><text:span text:style-name="T4">l</text:span><text:span text:style-name="T8">ist</text:span><text:span text:style-name="T28">;</text:span></text:p>
        </text:list-item>
        <text:list-item>
          <text:p text:style-name="P15"><text:span text:style-name="T4">di ess</text:span><text:span text:style-name="T8">ere </text:span><text:span text:style-name="T4">in</text:span><text:span text:style-name="T8">tere</text:span><text:span text:style-name="T4">s</text:span><text:span text:style-name="T8">sato al</text:span><text:span text:style-name="T4">l</text:span><text:span text:style-name="T8">o </text:span><text:span text:style-name="T4">s</text:span><text:span text:style-name="T8">vo</text:span><text:span text:style-name="T4">l</text:span><text:span text:style-name="T8">g</text:span><text:span text:style-name="T4">im</text:span><text:span text:style-name="T8">ento </text:span><text:span text:style-name="T4">dell</text:span><text:span text:style-name="T8">e </text:span><text:span text:style-name="T4">s</text:span><text:span text:style-name="T8">eg</text:span><text:span text:style-name="T4">ue</text:span><text:span text:style-name="T8">nt</text:span><text:span text:style-name="T4">i att</text:span><text:span text:style-name="T8">ivi</text:span><text:span text:style-name="T4">t</text:span><text:span text:style-name="T8">à </text:span><text:span text:style-name="T9">(</text:span><text:span text:style-name="T5">b</text:span><text:span text:style-name="T9">arrare </text:span><text:span text:style-name="T5">la </text:span><text:span text:style-name="T9">v</text:span><text:span text:style-name="T5">o</text:span><text:span text:style-name="T9">ce </text:span><text:span text:style-name="T29">c</text:span><text:span text:style-name="T9">he </text:span><text:span text:style-name="T5">int</text:span><text:span text:style-name="T9">e</text:span><text:span text:style-name="T5">r</text:span><text:span text:style-name="T9">essa:</text:span></text:p>
        </text:list-item>
      </text:list>
      <text:list xml:id="list2822003678222830183" text:style-name="WW8Num1">
        <text:list-item>
          <text:p text:style-name="P17"><text:span text:style-name="T24">Lavori: </text:span><text:span text:style-name="T4">sp</text:span><text:span text:style-name="T8">ec</text:span><text:span text:style-name="T4">i</text:span><text:span text:style-name="T8">f</text:span><text:span text:style-name="T4">i</text:span><text:span text:style-name="T8">ca</text:span><text:span text:style-name="T4">r</text:span><text:span text:style-name="T8">e t</text:span><text:span text:style-name="T4">i</text:span><text:span text:style-name="T8">polog</text:span><text:span text:style-name="T4">i</text:span><text:span text:style-name="T8">a </text:span><text:span text:style-name="T4">e importo___________________________________________</text:span></text:p>
        </text:list-item>
        <text:list-item>
          <text:p text:style-name="P18"><text:span text:style-name="T8">Se</text:span><text:span text:style-name="T4">r</text:span><text:span text:style-name="T8">v</text:span><text:span text:style-name="T4">i</text:span><text:span text:style-name="T8">z</text:span><text:span text:style-name="T4">i</text:span><text:span text:style-name="T8">: </text:span><text:span text:style-name="T4">sp</text:span><text:span text:style-name="T8">ec</text:span><text:span text:style-name="T4">i</text:span><text:span text:style-name="T8">fica</text:span><text:span text:style-name="T4">r</text:span><text:span text:style-name="T8">e tipo</text:span><text:span text:style-name="T4">lo</text:span><text:span text:style-name="T8">gia e </text:span><text:span text:style-name="T4">im</text:span><text:span text:style-name="T8">po</text:span><text:span text:style-name="T4">rto __________________________________________</text:span></text:p>
        </text:list-item>
        <text:list-item>
          <text:p text:style-name="P18"><text:span text:style-name="T8">Fo</text:span><text:span text:style-name="T4">rn</text:span><text:span text:style-name="T8">i</text:span><text:span text:style-name="T4">tur</text:span><text:span text:style-name="T8">e: s</text:span><text:span text:style-name="T32">p</text:span><text:span text:style-name="T4">e</text:span><text:span text:style-name="T8">cif</text:span><text:span text:style-name="T4">i</text:span><text:span text:style-name="T8">c</text:span><text:span text:style-name="T4">ar</text:span><text:span text:style-name="T8">e tipologi</text:span><text:span text:style-name="T4">a </text:span><text:span text:style-name="T8">e i</text:span><text:span text:style-name="T4">mp</text:span><text:span text:style-name="T8">orto ________________________________________</text:span></text:p>
        </text:list-item>
        <text:list-item>
          <text:p text:style-name="P19"><text:span text:style-name="T28">I</text:span><text:span text:style-name="T8">nt</text:span><text:span text:style-name="T4">er</text:span><text:span text:style-name="T8">ve</text:span><text:span text:style-name="T4">n</text:span><text:span text:style-name="T8">ti d</text:span><text:span text:style-name="T32">i </text:span><text:span text:style-name="T8">imme</text:span><text:span text:style-name="T4">di</text:span><text:span text:style-name="T8">ata </text:span><text:span text:style-name="T4">r</text:span><text:span text:style-name="T8">iparazione ex art. 8</text:span><text:span text:style-name="T28">, </text:span><text:span text:style-name="T8">co</text:span><text:span text:style-name="T4">m</text:span><text:span text:style-name="T8">mi l e 5 de</text:span><text:span text:style-name="T4">l d</text:span><text:span text:style-name="T8">ecret</text:span><text:span text:style-name="T4">o </text:span><text:span text:style-name="T8">legge n. 189</text:span><text:span text:style-name="T31">/</text:span><text:span text:style-name="T8">20</text:span><text:span text:style-name="T35">1</text:span><text:span text:style-name="T8">6</text:span><text:span text:style-name="T28">:</text:span></text:p>
        </text:list-item>
      </text:list>
      <text:p text:style-name="P20"><text:span text:style-name="T28"><text:s/>s</text:span><text:span text:style-name="T8">pecif</text:span><text:span text:style-name="T4">i</text:span><text:span text:style-name="T8">care ti</text:span><text:span text:style-name="T4">p</text:span><text:span text:style-name="T8">ologia e importo ____________________________________________</text:span></text:p>
      <text:p text:style-name="P21"/>
      <text:p text:style-name="P20"><text:span text:style-name="T8">A t</text:span><text:span text:style-name="T28">a</text:span><text:span text:style-name="T8">l fine alleg</text:span><text:span text:style-name="T28">a:</text:span></text:p>
      <text:p text:style-name="P22"/>
      <text:list xml:id="list3367411690032933341" text:style-name="WW8Num2">
        <text:list-item>
          <text:p text:style-name="P16"><text:span text:style-name="T8">l</text:span><text:span text:style-name="T31">'</text:span><text:span text:style-name="T8">autoce</text:span><text:span text:style-name="T4">r</text:span><text:span text:style-name="T8">ti</text:span><text:span text:style-name="T28">f</text:span><text:span text:style-name="T32">i</text:span><text:span text:style-name="T8">cazione di cui al</text:span><text:span text:style-name="T36">l</text:span><text:span text:style-name="T28">'</text:span><text:span text:style-name="T8">ar</text:span><text:span text:style-name="T4">t</text:span><text:span text:style-name="T8">. 89</text:span><text:span text:style-name="T31">, </text:span><text:span text:style-name="T8">del decreto le</text:span><text:span text:style-name="T28">g</text:span><text:span text:style-name="T8">is</text:span><text:span text:style-name="T4">l</text:span><text:span text:style-name="T8">ati</text:span><text:span text:style-name="T28">v</text:span><text:span text:style-name="T8">o n</text:span><text:span text:style-name="T28">. </text:span><text:span text:style-name="T8">159</text:span><text:span text:style-name="T31">/</text:span><text:span text:style-name="T8">2011 </text:span><text:span text:style-name="T28">(</text:span><text:span text:style-name="T8">solo per i</text:span><text:span text:style-name="T28">l </text:span><text:span text:style-name="T8">c</text:span><text:span text:style-name="T28">a</text:span><text:span text:style-name="T8">s</text:span><text:span text:style-name="T28">o </text:span><text:span text:style-name="T8">di in</text:span><text:span text:style-name="T4">t</text:span><text:span text:style-name="T8">e</text:span><text:span text:style-name="T4">r</text:span><text:span text:style-name="T8">venti di </text:span><text:span text:style-name="T28">i</text:span><text:span text:style-name="T8">mmedia</text:span><text:span text:style-name="T28">ta </text:span><text:span text:style-name="T8">ri</text:span><text:span text:style-name="T4">p</text:span><text:span text:style-name="T8">arazione e</text:span><text:span text:style-name="T28">x </text:span><text:span text:style-name="T8">a</text:span><text:span text:style-name="T4">r</text:span><text:span text:style-name="T8">t</text:span><text:span text:style-name="T31">. </text:span><text:span text:style-name="T8">8</text:span><text:span text:style-name="T31">, </text:span><text:span text:style-name="T8">com</text:span><text:span text:style-name="T4">m</text:span><text:span text:style-name="T8">i l e 5 de</text:span><text:span text:style-name="T4">l d</text:span><text:span text:style-name="T8">ecreto legg</text:span><text:span text:style-name="T28">e </text:span><text:span text:style-name="T8">n</text:span><text:span text:style-name="T31">. </text:span><text:span text:style-name="T8">189</text:span><text:span text:style-name="T31">/</text:span><text:span text:style-name="T8">2</text:span><text:span text:style-name="T4">01</text:span><text:span text:style-name="T8">6 </text:span><text:span text:style-name="T4">- all</text:span><text:span text:style-name="T8">. </text:span><text:span text:style-name="T4">1</text:span><text:span text:style-name="T30">);</text:span></text:p>
        </text:list-item>
        <text:list-item>
          <text:p text:style-name="P16"><text:soft-page-break/><text:span text:style-name="T8">la </text:span><text:span text:style-name="T4">dichi</text:span><text:span text:style-name="T8">a</text:span><text:span text:style-name="T4">r</text:span><text:span text:style-name="T8">az</text:span><text:span text:style-name="T4">i</text:span><text:span text:style-name="T8">one sostit</text:span><text:span text:style-name="T4">u</text:span><text:span text:style-name="T8">tiva del ce</text:span><text:span text:style-name="T4">rt</text:span><text:span text:style-name="T8">if</text:span><text:span text:style-name="T4">i</text:span><text:span text:style-name="T8">cato di is</text:span><text:span text:style-name="T4">cr</text:span><text:span text:style-name="T34">i</text:span><text:span text:style-name="T8">zio</text:span><text:span text:style-name="T4">n</text:span><text:span text:style-name="T8">e a</text:span><text:span text:style-name="T4">ll</text:span><text:span text:style-name="T8">a Ca</text:span><text:span text:style-name="T4">m</text:span><text:span text:style-name="T8">era di Com</text:span><text:span text:style-name="T4">mer</text:span><text:span text:style-name="T8">c</text:span><text:span text:style-name="T4">i</text:span><text:span text:style-name="T8">o (s</text:span><text:span text:style-name="T28">o</text:span><text:span text:style-name="T8">lo per </text:span><text:span text:style-name="T4">l</text:span><text:span text:style-name="T8">e </text:span><text:span text:style-name="T4">im</text:span><text:span text:style-name="T8">prese individua</text:span><text:span text:style-name="T4">l</text:span><text:span text:style-name="T8">i non </text:span><text:span text:style-name="T4">i</text:span><text:span text:style-name="T8">scri</text:span><text:span text:style-name="T4">t</text:span><text:span text:style-name="T8">te in </text:span><text:span text:style-name="T28">a</text:span><text:span text:style-name="T8">lcuna white lis</text:span><text:span text:style-name="T4">t </text:span><text:span text:style-name="T8">e per le i</text:span><text:span text:style-name="T4">m</text:span><text:span text:style-name="T8">prese </text:span><text:span text:style-name="T4">indi</text:span><text:span text:style-name="T8">v</text:span><text:span text:style-name="T4">id</text:span><text:span text:style-name="T8">uali </text:span><text:span text:style-name="T28">g</text:span><text:span text:style-name="T8">ià isc</text:span><text:span text:style-name="T4">rit</text:span><text:span text:style-name="T8">te </text:span><text:span text:style-name="T4">in </text:span><text:span text:style-name="T8">w</text:span><text:span text:style-name="T4">h</text:span><text:span text:style-name="T8">ite list in </text:span><text:span text:style-name="T4">d</text:span><text:span text:style-name="T8">a</text:span><text:span text:style-name="T4">t</text:span><text:span text:style-name="T8">a a</text:span><text:span text:style-name="T4">nt</text:span><text:span text:style-name="T8">ece</text:span><text:span text:style-name="T4">d</text:span><text:span text:style-name="T8">e</text:span><text:span text:style-name="T4">n</text:span><text:span text:style-name="T8">te</text:span><text:span text:style-name="T28">, </text:span><text:span text:style-name="T8">di o</text:span><text:span text:style-name="T4">ltr</text:span><text:span text:style-name="T8">e tre mes</text:span><text:span text:style-name="T4">i</text:span><text:span text:style-name="T28">, </text:span><text:span text:style-name="T8">a</text:span><text:span text:style-name="T4">ll</text:span><text:span text:style-name="T8">a data </text:span><text:span text:style-name="T4">d</text:span><text:span text:style-name="T8">i </text:span><text:span text:style-name="T4">entr</text:span><text:span text:style-name="T8">at</text:span><text:span text:style-name="T4">a in </text:span><text:span text:style-name="T8">v</text:span><text:span text:style-name="T4">i</text:span><text:span text:style-name="T8">gore </text:span><text:span text:style-name="T37">d</text:span><text:span text:style-name="T8">el </text:span><text:span text:style-name="T4">d</text:span><text:span text:style-name="T8">ec</text:span><text:span text:style-name="T4">r</text:span><text:span text:style-name="T8">e</text:span><text:span text:style-name="T4">to le</text:span><text:span text:style-name="T8">gge n</text:span><text:span text:style-name="T4">. 4</text:span><text:span text:style-name="T8">89</text:span><text:span text:style-name="T28">/</text:span><text:span text:style-name="T8">2016 (19 </text:span><text:span text:style-name="T4">ott</text:span><text:span text:style-name="T8">o</text:span><text:span text:style-name="T4">bre </text:span><text:span text:style-name="T8">20</text:span><text:span text:style-name="T4">1</text:span><text:span text:style-name="T8">6) </text:span><text:span text:style-name="T28">- </text:span><text:span text:style-name="T4">all. 2</text:span><text:span text:style-name="T8">)</text:span><text:span text:style-name="T28">;</text:span></text:p>
        </text:list-item>
        <text:list-item>
          <text:p text:style-name="P16"><text:span text:style-name="T38">la dichiarazione sostitutiva della certificazione relativa ai propri familiari con</text:span><text:span text:style-name="T44">vive</text:span><text:span text:style-name="T38">nt</text:span><text:span text:style-name="T44">i </text:span><text:span text:style-name="T38">completo delle generalità, codice fiscale e luogo di residenza (solo per le imp</text:span><text:span text:style-name="T44">r</text:span><text:span text:style-name="T38">ese individuali non iscritte in alcuna white list o per le imprese già iscritte in white list in data antecedente</text:span><text:span text:style-name="T44">, </text:span><text:span text:style-name="T38">di oltre tre mesi</text:span><text:span text:style-name="T44">, </text:span><text:span text:style-name="T38">alla data di entrata in vigore del decreto legg</text:span><text:span text:style-name="T44">e </text:span><text:span text:style-name="T38">n</text:span><text:span text:style-name="T44">. </text:span><text:span text:style-name="T39">189/2016</text:span><text:span text:style-name="T40"> </text:span><text:span text:style-name="T46">(</text:span><text:span text:style-name="T38">19 ottobre 2016) – all. 3)</text:span><text:span text:style-name="T44">;</text:span></text:p>
        </text:list-item>
        <text:list-item>
          <text:p text:style-name="P5"><text:span text:style-name="T38"><text:s/>la dichiar</text:span><text:span text:style-name="T47">a</text:span><text:span text:style-name="T38">zione sostitutiva della certificazione relativa a eventuali partecipazioni</text:span><text:span text:style-name="T44">, </text:span><text:span text:style-name="T38">an</text:span><text:span text:style-name="T44">c</text:span><text:span text:style-name="T38">he minoritarie, in altre imprese o società, anche fiduciarie (all. 4)</text:span></text:p>
        </text:list-item>
      </text:list>
      <text:p text:style-name="P23"><text:span text:style-name="T25">Luogo e data</text:span></text:p>
      <text:p text:style-name="P26">Firma</text:p>
      <text:p text:style-name="P26"/>
      <text:p text:style-name="P26"/>
      <text:p text:style-name="P26"/>
      <text:p text:style-name="P26"/>
      <text:p text:style-name="P24"/>
      <text:p text:style-name="P24"/>
      <text:p text:style-name="P24">_____________________________</text:p>
      <text:p text:style-name="P4"><text:span text:style-name="T41">(*) Inviare la domanda via pec a </text:span><text:span text:style-name="T42">s</text:span><text:span text:style-name="T49">t</text:span><text:span text:style-name="T42">rutturamissionesisma@pec</text:span><text:span text:style-name="T26">.</text:span><text:span text:style-name="T42">interno.it</text:span><text:span text:style-name="T43">, </text:span><text:span text:style-name="T41">o</text:span><text:span text:style-name="T43"> </text:span><text:span text:style-name="T41">in alternativa su supporto carta</text:span><text:span text:style-name="T45">c</text:span><text:span text:style-name="T41">eo</text:span><text:span text:style-name="T45">, </text:span><text:span text:style-name="T41">alla medesima <text:s/>struttura per il tramite della Prefettura del luogo di residenza o di sede legale dell'</text:span><text:span text:style-name="T48">i</text:span><text:span text:style-name="T41">mpres</text:span><text:span text:style-name="T45">a</text:span><text:span text:style-name="T27">, </text:span><text:span text:style-name="T41">la quale curerà il rilascio della ricevuta di acquisizione della domanda</text:span><text:span text:style-name="T27">.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fo:color="#00001b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20274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20722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2.376cm" fo:margin-right="1.94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p1053719</meta:initial-creator>
    <meta:creation-date>2016-12-01T15:54:00</meta:creation-date>
    <dc:creator>Patrizia Delicio</dc:creator>
    <dc:date>2016-12-01T15:54:00</dc:date>
    <meta:editing-cycles>2</meta:editing-cycles>
    <meta:document-statistic meta:table-count="0" meta:image-count="0" meta:object-count="0" meta:page-count="2" meta:paragraph-count="26" meta:word-count="414" meta:character-count="2916" meta:non-whitespace-character-count="2521"/>
    <meta:generator>LibreOffice/5.1.4.2$Linux_X86_64 LibreOffice_project/10m0$Build-2</meta:generator>
  </office:meta>
</office:document-meta>
</file>