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text-properties fo:color="#000000" style:font-name="Verdana" style:font-name-complex="Verdana"/>
    </style:style>
    <style:style style:name="P5" style:family="paragraph" style:parent-style-name="Standard" style:list-style-name="WW8Num1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style:font-name-complex="Verdana"/>
    </style:style>
    <style:style style:name="P7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color="#000000" style:font-name="Verdana" style:font-name-complex="Verdana"/>
    </style:style>
    <style:style style:name="P8" style:family="paragraph" style:parent-style-name="Standard" style:list-style-name="WW8Num2">
      <style:paragraph-properties fo:margin-top="0cm" fo:margin-bottom="0.494cm" loext:contextual-spacing="false" fo:text-align="justify" style:justify-single-word="false"/>
      <style:text-properties fo:color="#000000" style:font-name="Verdana" style:font-name-complex="Verdana"/>
    </style:style>
    <style:style style:name="P9" style:family="paragraph" style:parent-style-name="Standard" style:list-style-name="WW8Num1">
      <style:paragraph-properties fo:margin-top="0cm" fo:margin-bottom="0.494cm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fo:color="#000000" style:font-name="Verdana" fo:font-weight="bold" style:font-weight-asian="bold" style:font-name-complex="Verdana"/>
    </style:style>
    <style:style style:name="T3" style:family="text">
      <style:text-properties fo:color="#000000" style:font-name="Verdana" style:font-name-complex="Verdana"/>
    </style:style>
    <style:style style:name="T4" style:family="text">
      <style:text-properties fo:color="#000000" style:font-name="Verdana" fo:font-weight="normal" style:font-weight-asian="normal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tività del N.O.T. <text:s/></text:p>
      <text:p text:style-name="P2"/>
      <text:p text:style-name="P1"><text:span text:style-name="T3">L'attività svolta dal Nucleo Operativo Tossicodipendenza (N.O.T.) risponde alle finalità previste dalla normativa vigente in materia di tossicodipendenza, la legge 162 del 26/06/90 approvata dal T.U. </text:span><text:span text:style-name="Acronimo_20_HTML"><text:span text:style-name="T3">D.P.R.</text:span></text:span><text:span text:style-name="T3">309/90 che, pur definendo con chiarezza il principio di illiceità derivante dall'uso di sostanze stupefacenti, è ispirata a motivazioni sociali e tende a promuovere una vasta azione di prevenzione, riabilitazione e recupero, mirando a: </text:span></text:p>
      <text:list xml:id="list2591935928035268378" text:style-name="WW8Num2">
        <text:list-item>
          <text:p text:style-name="P6">prevenire l'uso da parte di coloro che non sono assuntori di droga; </text:p>
        </text:list-item>
        <text:list-item>
          <text:p text:style-name="P6">impedire o ridurre l'uso da parte di quanti sono abituali consumatori; </text:p>
        </text:list-item>
        <text:list-item>
          <text:p text:style-name="P6">favorire il recupero di consumatori abituali e di tossicodipendenti; </text:p>
        </text:list-item>
        <text:list-item>
          <text:p text:style-name="P8">sanzionare la condotta illecita. </text:p>
        </text:list-item>
      </text:list>
      <text:p text:style-name="P1"><text:span text:style-name="T3">Il Nucleo Operativo Tossicodipendenza N.O.T. ha i seguenti </text:span><text:span text:style-name="Strong_20_Emphasis"><text:span text:style-name="T4">compiti</text:span></text:span><text:span text:style-name="T3">: </text:span></text:p>
      <text:list xml:id="list1201801883056229879" text:style-name="WW8Num1">
        <text:list-item>
          <text:p text:style-name="P5"><text:span text:style-name="T3">collabora con il Ser.T. della Provincia, regolato con Protocollo d'intesa; </text:span></text:p>
        </text:list-item>
        <text:list-item>
          <text:p text:style-name="P7">partecipa con l'ente Regione all'approvazione di progetti finalizzati alla prevenzione delle tossicodipendenze finanziati dalla Presidenza del Consiglio a valere sul Fondo Nazionale di Intervento per la Lotta alla droga (art.127 e successive modifiche L.n.45 del 18/02/99); </text:p>
        </text:list-item>
        <text:list-item>
          <text:p text:style-name="P9"><text:span text:style-name="T3">partecipa con il Provveditorato agli Studi alla promozione e coordinamento a livello provinciale delle iniziative di educazione e di prevenzione (art.105 </text:span><text:span text:style-name="Acronimo_20_HTML"><text:span text:style-name="T3">D.P.R.</text:span></text:span><text:span text:style-name="T3">309/90). </text:span></text:p>
        </text:list-item>
      </text:list>
      <text:p text:style-name="P3"/>
      <text:p text:style-name="P1"><text:span text:style-name="T3">Il N.O.T., inoltre, elabora progetti finalizzati alla prevenzione delle Tossicodipendenze finanziati dalla Presidenza del Consiglio a valere sul Fondo Nazionale di Intervento per la Lotta alla droga (art.127 </text:span><text:span text:style-name="Acronimo_20_HTML"><text:span text:style-name="T3">D.P.R.</text:span></text:span><text:span text:style-name="T3">309/90 e successive modifiche L.n.45 del 18/02/99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ività del N</dc:title>
    <meta:initial-creator>Ministero Interno</meta:initial-creator>
    <meta:creation-date>2008-02-04T11:55:00</meta:creation-date>
    <dc:creator>Giorgio Padovani</dc:creator>
    <dc:date>2008-02-04T11:55:00</dc:date>
    <meta:editing-cycles>2</meta:editing-cycles>
    <meta:editing-duration>PT1M</meta:editing-duration>
    <meta:document-statistic meta:table-count="0" meta:image-count="0" meta:object-count="0" meta:page-count="1" meta:paragraph-count="11" meta:word-count="218" meta:character-count="1569" meta:non-whitespace-character-count="1358"/>
    <meta:generator>LibreOffice/5.1.4.2$Linux_X86_64 LibreOffice_project/10m0$Build-2</meta:generator>
  </office:meta>
</office:document-meta>
</file>