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6.703cm"/>
    </style:style>
    <style:style style:name="Tabella1.B" style:family="table-column">
      <style:table-column-properties style:column-width="6.269cm"/>
    </style:style>
    <style:style style:name="Tabella1.C" style:family="table-column">
      <style:table-column-properties style:column-width="4.293cm"/>
    </style:style>
    <style:style style:name="Tabella1.1" style:family="table-row">
      <style:table-row-properties style:min-row-height="0.94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8Num1">
      <style:paragraph-properties fo:line-height="150%"/>
    </style:style>
    <style:style style:name="P5" style:family="paragraph" style:parent-style-name="Standard" style:list-style-name="WW8Num1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indent="5.401cm" style:auto-text-indent="fals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2.498cm" fo:margin-right="0cm" fo:text-indent="0cm" style:auto-text-indent="false"/>
    </style:style>
    <style:style style:name="P14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15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3.018cm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9.991cm" fo:margin-right="0cm" fo:text-align="start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17" style:family="paragraph" style:parent-style-name="Text_20_body">
      <style:paragraph-properties fo:line-height="200%" fo:text-align="start" style:justify-single-word="false"/>
    </style:style>
    <style:style style:name="P18" style:family="paragraph" style:parent-style-name="Text_20_body" style:list-style-name="WW8Num1"/>
    <style:style style:name="P19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Corpo_20_del_20_testo_20_2">
      <style:paragraph-properties fo:margin-top="0cm" fo:margin-bottom="0cm" loext:contextual-spacing="false"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Corpo_20_del_20_testo_20_2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gnome e nome</text:p>
      <text:p text:style-name="P20">autocertificazione</text:p>
      <text:p text:style-name="P19">Dichiarazione sostitutiva di certificazioni</text:p>
      <text:p text:style-name="P1">(D.P.R. n. 445 del 28.12.2000)</text:p>
      <text:p text:style-name="P3"/>
      <text:p text:style-name="Standard"/>
      <text:p text:style-name="Standard"/>
      <text:p text:style-name="Standard">Il/la sottoscritto/a ________________________________________________________________</text:p>
      <text:p text:style-name="P11">(cognome)<text:tab/>(nome)</text:p>
      <text:p text:style-name="P17">nato/a il ___________ a ____________________________ prov. o stato estero _______________</text:p>
      <text:p text:style-name="P9">consapevole delle sanzioni penali in caso di dichiarazioni false e della conseguente decadenza dai benefici eventualmente conseguiti (ai sensi degli artt. 75 e 76 D.P.R. 445/2000) sotto la propria responsabilità </text:p>
      <text:p text:style-name="P10"/>
      <text:p text:style-name="P7">DICHIARA</text:p>
      <text:p text:style-name="P7"/>
      <text:list xml:id="list8355904229307023421" text:style-name="WW8Num1">
        <text:list-item>
          <text:p text:style-name="P4">di essere residente a _____________________________________________prov. __________</text:p>
        </text:list-item>
      </text:list>
      <text:p text:style-name="P2"><text:s text:c="6"/>in via ______________________________________n.___________</text:p>
      <text:list xml:id="list225808801993231" text:continue-numbering="true" text:style-name="WW8Num1">
        <text:list-item>
          <text:p text:style-name="P5">di essere cittadino _____________________________________________________________</text:p>
        </text:list-item>
        <text:list-item>
          <text:p text:style-name="P18">che il proprio nucleo familiare è così composto:</text:p>
        </text:list-item>
      </text:list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cognome e nome</text:p>
          </table:table-cell>
          <table:table-cell table:style-name="Tabella1.A1" office:value-type="string">
            <text:p text:style-name="P12">luogo e data di nascita</text:p>
          </table:table-cell>
          <table:table-cell table:style-name="Tabella1.C1" office:value-type="string">
            <text:p text:style-name="P12">rapporto di parentela</text:p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</table:table>
      <text:p text:style-name="Standard"/>
      <text:p text:style-name="P9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9"/>
      <text:p text:style-name="Standard">__________________________________</text:p>
      <text:p text:style-name="P13">(data)</text:p>
      <text:p text:style-name="P15">___________________________</text:p>
      <text:p text:style-name="P14">(il dichiarante)</text:p>
      <text:p text:style-name="P16"/>
      <text:p text:style-name="Standard"><text:span text:style-name="T2">N.B.: </text:span><text:span text:style-name="T3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T2">verrà denunciato all’autorità giudiziaria</text:span><text:span text:style-name="T3">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initial-creator>Vigni</meta:initial-creator>
    <meta:creation-date>2006-10-19T09:56:00</meta:creation-date>
    <dc:creator>Ministero Interno</dc:creator>
    <dc:date>2006-11-08T10:48:00</dc:date>
    <meta:editing-cycles>7</meta:editing-cycles>
    <meta:editing-duration>PT5M</meta:editing-duration>
    <meta:document-statistic meta:table-count="1" meta:image-count="0" meta:object-count="0" meta:page-count="1" meta:paragraph-count="22" meta:word-count="210" meta:character-count="1751" meta:non-whitespace-character-count="1557"/>
    <meta:generator>LibreOffice/5.1.4.2$Linux_X86_64 LibreOffice_project/10m0$Build-2</meta:generator>
  </office:meta>
</office:document-meta>
</file>