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6.33cm" fo:margin-left="-0.199cm" fo:margin-top="0.127cm" fo:margin-bottom="0cm" table:align="left" style:writing-mode="lr-tb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2.499cm"/>
    </style:style>
    <style:style style:name="Tabella1.C" style:family="table-column">
      <style:table-column-properties style:column-width="5.752cm"/>
    </style:style>
    <style:style style:name="Tabella1.D" style:family="table-column">
      <style:table-column-properties style:column-width="2.826cm"/>
    </style:style>
    <style:style style:name="Tabella1.1" style:family="table-row">
      <style:table-row-properties style:min-row-height="0.74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size="4pt" fo:font-weight="bold" style:font-size-asian="4pt" style:font-weight-asian="bold" style:font-size-complex="4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/>
    </style:style>
    <style:style style:name="P15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44cm" fo:margin-right="0cm" fo:line-height="150%" fo:text-align="justify" style:justify-single-word="false" fo:text-indent="0.005cm" style:auto-text-indent="false"/>
    </style:style>
    <style:style style:name="P17" style:family="paragraph" style:parent-style-name="Standard">
      <style:paragraph-properties fo:margin-left="1.249cm" fo:margin-right="0cm" fo:line-height="150%" fo:text-align="justify" style:justify-single-word="false" fo:text-indent="0.021cm" style:auto-text-indent="false"/>
      <style:text-properties fo:font-style="italic" style:font-style-asian="italic" style:font-style-complex="italic"/>
    </style:style>
    <style:style style:name="P18" style:family="paragraph" style:parent-style-name="Corpo_20_del_20_testo_20_2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9" style:family="paragraph" style:parent-style-name="Corpo_20_del_20_testo_20_2" style:master-page-name="Standard">
      <style:paragraph-properties fo:line-height="100%"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7pt" fo:font-weight="bold" style:font-size-asian="7pt" style:font-weight-asian="bold" style:font-size-complex="7pt" style:font-weight-complex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Dichiarazione sostitutiva di certificazioni</text:p>
      <text:p text:style-name="P1">(D.P.R. <text:s/>n. 445 del 28.12.2000)</text:p>
      <text:p text:style-name="P1"/>
      <text:p text:style-name="P1"/>
      <text:p text:style-name="P2">Alla Prefettura – U.T.G. di</text:p>
      <text:p text:style-name="P2">___________________________</text:p>
      <text:p text:style-name="P3">Il/la sottoscritto/a <text:span text:style-name="T4">(nome e cognome)</text:span> ________________________________________________</text:p>
      <text:p text:style-name="P3">nato/a __________________________ Prov. _________il ______________ residente a __________________________________ Prov. _______________ in via/piazza __________________________________________ n. _____</text:p>
      <text:p text:style-name="P4"/>
      <text:p text:style-name="P4"><text:span text:style-name="T5">consapevole delle sanzioni penali in caso di dichiarazioni false e della conseguente decadenza dai benefici eventualmente conseguiti (ai sensi degli artt. 75 e 76 D.P.R. 445/2000) sotto la propria responsabilità </text:span></text:p>
      <text:p text:style-name="P6"/>
      <text:p text:style-name="P4"/>
      <text:p text:style-name="P5">DICHIARA</text:p>
      <text:p text:style-name="P5"/>
      <text:p text:style-name="P5"/>
      <text:p text:style-name="P3">⁭<text:tab/>di essere nato/a a _____________________________ il _____________ Prov. ______</text:p>
      <text:p text:style-name="P3">⁭<text:tab/>di essere residente nel Comune di __________________________________________</text:p>
      <text:p text:style-name="P13">Via/Piazza __________________________________________________ n. ________</text:p>
      <text:p text:style-name="P3">⁭<text:tab/>che lo stato di famiglia è composto, oltre che da me, dalle seguenti person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/>
            <text:p text:style-name="P11">COGNOME E NOME</text:p>
          </table:table-cell>
          <table:table-cell table:style-name="Tabella1.A1" office:value-type="string">
            <text:p text:style-name="P10"/>
            <text:p text:style-name="P11">DATA NASCITA</text:p>
          </table:table-cell>
          <table:table-cell table:style-name="Tabella1.A1" office:value-type="string">
            <text:p text:style-name="P10"/>
            <text:p text:style-name="P11">LUOGO DI NASCITA</text:p>
          </table:table-cell>
          <table:table-cell table:style-name="Tabella1.D1" office:value-type="string">
            <text:p text:style-name="P11">RAPPORTO DI</text:p>
            <text:p text:style-name="P11">PARENTELA</text:p>
          </table:table-cell>
        </table:table-row>
        <table:table-row table:style-name="Tabella1.2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</table:table>
      <text:p text:style-name="P12"/>
      <text:p text:style-name="P3">⁭<text:tab/>di essere cittadino/a italiano/a</text:p>
      <text:p text:style-name="P3">⁭<text:tab/>di essere cittadino/a ____________________________________________</text:p>
      <text:p text:style-name="P3">⁭<text:tab/>di godere dei diritti civili e politici</text:p>
      <text:p text:style-name="P3">⁭ <text:s text:c="8"/>di essere: <text:s text:c="13"/>⁭ celibe <text:s text:c="9"/>⁭ nubile <text:s text:c="8"/>⁭ di stato libero</text:p>
      <text:p text:style-name="P3">⁭<text:tab/>di essere coniugato/a con _________________________________________________</text:p>
      <text:p text:style-name="P3">⁭<text:tab/>di essere vedovo/a di ____________________________________________________</text:p>
      <text:p text:style-name="P3">⁭<text:tab/>di essere divorziato/a da _________________________________________________</text:p>
      <text:p text:style-name="P3">⁭<text:tab/>di essere tuttora vivente</text:p>
      <text:p text:style-name="P14">⁭<text:tab/>che mio/a figlio di nome ______________________________ è nato/a in data __________</text:p>
      <text:p text:style-name="P15"><text:soft-page-break/>a ___________________________________ <text:s text:c="2"/>Prov. ____________</text:p>
      <text:p text:style-name="P14">⁭<text:tab/>che in data _______________ è deceduto/a (cognome, nome e rapporto di parentela) _________________________________________________ a __________________</text:p>
      <text:p text:style-name="P3"><text:s text:c="12"/>Prov. ___________</text:p>
      <text:p text:style-name="P14">⁭<text:tab/>di essere iscritto/a nel seguente Albo o elenco tenuto dalla pubblica amministrazione <text:s text:c="12"/>_____________________________________________________________________</text:p>
      <text:p text:style-name="P14">⁭<text:tab/>di appartenere all’ordine professionale di ____________________________________</text:p>
      <text:p text:style-name="P3">⁭<text:tab/>di possedere il seguente titolo di studio _____________________________________ </text:p>
      <text:p text:style-name="P15">rilasciato dalla scuola/università ___________________________________________</text:p>
      <text:p text:style-name="P15">di _________________________</text:p>
      <text:p text:style-name="P3">⁭<text:tab/>di aver sostenuto i seguenti esami __________________________________________</text:p>
      <text:p text:style-name="P16">_________________________________ presso la scuola/università____________ ____________________________________________________________________________________________________</text:p>
      <text:p text:style-name="P14">⁭<text:tab/>di possedere la seguente qualifica professionale, titolo di specializzazione, di abilitazione, di formazione, di aggiornamento e di qualifica tecnica ________________________________</text:p>
      <text:p text:style-name="P14">⁭<text:tab/>che la propria situazione reddituale o economica anche ai fini della concessione dei benefici di qualsiasi tipo previsti per leggi speciali, per l’anno ___________ è la seguente ________________________________</text:p>
      <text:p text:style-name="P14">⁭<text:tab/>di aver assolto agli specifici obblighi contributivi per un ammontare corrisposto <text:s/>di ____________________________</text:p>
      <text:p text:style-name="P3">⁭<text:tab/>il proprio codice fiscale ________________________________________________</text:p>
      <text:p text:style-name="P3">⁭<text:tab/>la propria partita iva o qualsiasi dato presente nell’archivio dell’anagrafe tributaria <text:s/></text:p>
      <text:p text:style-name="P15">___________________________________</text:p>
      <text:p text:style-name="P3">⁭<text:tab/>di essere attualmente disoccupato</text:p>
      <text:p text:style-name="P14">⁭<text:tab/>di essere pensionato con categoria di pensione ________________________________</text:p>
      <text:p text:style-name="P14">⁭<text:tab/>di essere studente presso la scuola/università _________________________________</text:p>
      <text:p text:style-name="P14">⁭<text:tab/>di essere legale rappresentante di persone fisiche o giuridiche, tutore, curatore e simili __________________________________________________________________________________________________________________________________________ </text:p>
      <text:p text:style-name="P14">⁭<text:tab/>di essere iscritto presso associazioni o formazioni sociali di qualsiasi tipo _____________________________________________________________________ </text:p>
      <text:p text:style-name="P14"><text:soft-page-break/>⁭<text:tab/>di trovarmi, agli effetti militari, nella posizione di _____________________________________________________________________</text:p>
      <text:p text:style-name="P3"><text:s text:c="12"/>____________________________________________________________________ </text:p>
      <text:p text:style-name="P17">(in attesa di chiamata, congedato per fine ferma, riformato, dispensato, esentato, rinviato <text:s text:c="3"/>per motivi di …………., di aver prestato servizio sostitutivo civile quale obiettore di coscienza)</text:p>
      <text:p text:style-name="P3">⁭<text:tab/>di non essere a conoscenza di procedimenti penali a mio carico </text:p>
      <text:p text:style-name="P14">⁭<text:tab/>di avere pendente presso _________________________________ procedimento penale per __________________________________________________ </text:p>
      <text:p text:style-name="P14">⁭<text:tab/>di non aver riportato condanne penali, neanche per effetto di sentenze di patteggiamento e decreti penali di condanna</text:p>
      <text:p text:style-name="P14">⁭<text:tab/>di aver riportato le seguenti condanne (indicare anche quelle non definitive) _____________________________________________________________________</text:p>
      <text:p text:style-name="P13">_____________________________________________________________________</text:p>
      <text:p text:style-name="P13">_____________________________________________________________________</text:p>
      <text:p text:style-name="P14">⁭<text:tab/>che nei registri dello stato civile <text:s/>del comune di _____________________ risulta che _____________________________________________________________________</text:p>
      <text:p text:style-name="P3"><text:s text:c="12"/>___________________________________________________________________</text:p>
      <text:p text:style-name="P14">⁭<text:tab/>di non trovarsi in stato di liquidazione o di fallimento e di non aver presentato domanda di<text:span text:style-name="T5"> </text:span><text:span text:style-name="T3">concordato</text:span></text:p>
      <text:p text:style-name="P7"/>
      <text:p text:style-name="P7"/>
      <text:p text:style-name="P3"><text:s text:c="3"/><text:span text:style-name="T5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span></text:p>
      <text:p text:style-name="P6"/>
      <text:p text:style-name="P6"/>
      <text:p text:style-name="P4"><text:s text:c="13"/>Data <text:s text:c="24"/><text:tab/><text:tab/><text:tab/><text:tab/> <text:s text:c="9"/>Firma leggibile del dichiarante <text:s text:c="12"/></text:p>
      <text:p text:style-name="P6"/>
      <text:p text:style-name="P6">______________________ <text:s text:c="57"/>_____________________________________</text:p>
      <text:p text:style-name="P6"/>
      <text:p text:style-name="P6"/>
      <text:p text:style-name="P4"><text:span text:style-name="T5">N.B.: </text:span><text:span text:style-name="T4">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<text:s/>effettuare controlli, anche a campione, sulla veridicità delle dichiarazioni (art. 71, comma 1, D.P.R. 445/2000). In caso di dichiarazione falsa il cittadino </text:span><text:span text:style-name="T5">verrà denunciato all’autorità giudiziaria</text:span><text:span text:style-name="T4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.501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ncipali innovazioni </dc:title>
    <meta:initial-creator>Ministero Interno</meta:initial-creator>
    <meta:creation-date>2007-09-25T09:27:00</meta:creation-date>
    <dc:creator>Gianluca GIMIGLIANO</dc:creator>
    <dc:date>2007-09-25T09:27:00</dc:date>
    <meta:editing-cycles>3</meta:editing-cycles>
    <meta:document-statistic meta:table-count="1" meta:image-count="0" meta:object-count="0" meta:page-count="3" meta:paragraph-count="63" meta:word-count="627" meta:character-count="6183" meta:non-whitespace-character-count="5389"/>
    <meta:generator>LibreOffice/5.1.4.2$Linux_X86_64 LibreOffice_project/10m0$Build-2</meta:generator>
  </office:meta>
</office:document-meta>
</file>