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WW8Num1">
      <style:paragraph-properties fo:margin-left="1.251cm" fo:margin-right="0cm" fo:line-height="150%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Corpo_20_del_20_testo_20_2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Courier New" fo:font-size="10pt" style:font-size-asian="10pt" style:font-name-complex="Courier New" style:font-size-complex="10pt"/>
    </style:style>
    <style:style style:name="T5" style:family="text">
      <style:text-properties style:font-name="Courier New" fo:font-size="14pt" style:font-size-asian="14pt" style:font-name-complex="Courier New" style:font-size-complex="14pt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stituto di investigazione privata cambio sede operativa</text:p>
      <text:p text:style-name="P4"><text:span text:style-name="T2">Autocertificazione 3a</text:span></text:p>
      <text:p text:style-name="P5"/>
      <text:p text:style-name="P14">Dichiarazione sostitutiva di certificazioni</text:p>
      <text:p text:style-name="P7">(D.P.R. n. 445 del 28.12.2000)</text:p>
      <text:p text:style-name="P7"/>
      <text:p text:style-name="P8">Alla Prefettura – U.T.G. di</text:p>
      <text:p text:style-name="P8">___________________________</text:p>
      <text:p text:style-name="P8"/>
      <text:p text:style-name="P9">_l_ sottoscritt_ ___________________________________________________________________</text:p>
      <text:p text:style-name="P9">nat_ a __________________________ il ________________ residente a_____________________ via _____________________________________n.____ in qualità di legale rappresentante della __________________________________________con sede in ____________________________ via_________________________________________ n_________codice fiscale e/o partita IVA____________________________________________</text:p>
      <text:p text:style-name="P2"><text:s/></text:p>
      <text:p text:style-name="P3">consapevole delle sanzioni penali in caso di dichiarazioni false e della conseguente decadenza dai benefici eventualmente conseguiti (ai sensi degli artt. 75 e 76 D.P.R. 445/2000) sotto la propria responsabilità </text:p>
      <text:p text:style-name="P3"/>
      <text:p text:style-name="P10">DICHIARA</text:p>
      <text:p text:style-name="P6"/>
      <text:list xml:id="list8660885822728633001" text:style-name="WW8Num1">
        <text:list-item>
          <text:p text:style-name="P11">di essere regolarmente iscritta al Registro delle Imprese della C.C.I.A.A. di <text:s text:c="7"/>____________________con numero_________________dal <text:s text:c="2"/>__________________</text:p>
        </text:list-item>
      </text:list>
      <text:p text:style-name="P12"/>
      <text:p text:style-name="P12"/>
      <text:p text:style-name="P3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3"/>
      <text:p text:style-name="P4"><text:tab/><text:tab/><text:tab/> </text:p>
      <text:p text:style-name="P3"/>
      <text:p text:style-name="P4"><text:span text:style-name="T3">______________________ <text:s text:c="47"/>________________________________________________</text:span></text:p>
      <text:p text:style-name="P4"><text:s text:c="13"/>Data <text:s text:c="71"/>firma leggibile del dichiarante <text:s text:c="82"/></text:p>
      <text:p text:style-name="P3"/>
      <text:p text:style-name="P3"/>
      <text:p text:style-name="P3"/>
      <text:p text:style-name="P3"/>
      <text:p text:style-name="P4"><text:span text:style-name="T3">N.B.: </text:span><text:span text:style-name="T1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<text:s/>effettuare controlli, anche a campione, sulla veridicità delle dichiarazioni (art. 71, comma 1, D.P.R. 445/2000). In caso di dichiarazione falsa il cittadino </text:span><text:span text:style-name="T3">verrà denunciato all’autorità giudiziaria</text:span><text:span text:style-name="T1">. </text:span></text:p>
      <text:p text:style-name="P1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di investigazione privata cambio sede operativa</dc:title>
    <meta:initial-creator>Ministero Interno</meta:initial-creator>
    <meta:creation-date>2007-01-22T10:33:00</meta:creation-date>
    <dc:creator>Ministero Interno</dc:creator>
    <dc:date>2007-02-05T12:19:00</dc:date>
    <meta:editing-cycles>6</meta:editing-cycles>
    <meta:editing-duration>PT4M</meta:editing-duration>
    <meta:document-statistic meta:table-count="0" meta:image-count="0" meta:object-count="0" meta:page-count="1" meta:paragraph-count="17" meta:word-count="215" meta:character-count="2196" meta:non-whitespace-character-count="1765"/>
    <meta:generator>LibreOffice/5.1.4.2$Linux_X86_64 LibreOffice_project/10m0$Build-2</meta:generator>
  </office:meta>
</office:document-meta>
</file>