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style:text-autospace="ideograph-alpha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 style:text-autospace="ideograph-alpha">
        <style:tab-stops>
          <style:tab-stop style:position="0cm"/>
        </style:tab-stops>
      </style:paragraph-properties>
    </style:style>
    <style:style style:name="P12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text-autospace="ideograph-alpha">
        <style:tab-stops>
          <style:tab-stop style:position="0cm"/>
        </style:tab-stops>
      </style:paragraph-properties>
    </style:style>
    <style:style style:name="P13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style:text-autospace="ideograph-alpha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.021cm" style:auto-text-indent="false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.021cm" style:auto-text-indent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</style:style>
    <style:style style:name="P18" style:family="paragraph" style:parent-style-name="Standard">
      <style:paragraph-properties fo:margin-left="1.249cm" fo:margin-right="0cm" fo:line-height="150%" fo:text-align="justify" style:justify-single-word="false" fo:text-indent="-1.249cm" style:auto-text-indent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635cm"/>
        </style:tab-stops>
      </style:paragraph-properties>
    </style:style>
    <style:style style:name="P21" style:family="paragraph" style:parent-style-name="Corpo_20_del_20_testo_20_2">
      <style:paragraph-properties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Corpo_20_del_20_testo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Istituto vigilanza privata</text:span><text:span text:style-name="T2"> - rilascio licenza esercizio attività (art. 327 C.P.P.)</text:span></text:p>
      <text:p text:style-name="P2"><text:span text:style-name="T2">Autocertificazione 2a</text:span></text:p>
      <text:p text:style-name="P21"/>
      <text:p text:style-name="P22"/>
      <text:p text:style-name="P22">Dichiarazione sostitutiva di certificazioni</text:p>
      <text:p text:style-name="P3">(D.P.R. n. 445 del 28.12.2000)</text:p>
      <text:p text:style-name="P3"/>
      <text:p text:style-name="P4">ALLA PREFETTURA – U.T.G. DI</text:p>
      <text:p text:style-name="P4">___________________________</text:p>
      <text:p text:style-name="P4"/>
      <text:p text:style-name="P5">Il/la sottoscritto/a <text:span text:style-name="T4">(nome e cognome)</text:span> ____________________________________________________</text:p>
      <text:p text:style-name="P5">nato/a _______________________________ Prov. _________il _____________ residente a _____</text:p>
      <text:p text:style-name="P5">_________________________ Prov. ______ in via/piazza ________________________________</text:p>
      <text:p text:style-name="P5">n. ____ </text:p>
      <text:p text:style-name="P9"/>
      <text:p text:style-name="P10">consapevole delle sanzioni penali in caso di dichiarazioni false e della conseguente decadenza dai benefici eventualmente conseguiti (ai sensi degli artt. 75 e 76 D.P.R. 445/2000) sotto la propria responsabilità </text:p>
      <text:p text:style-name="P10"/>
      <text:p text:style-name="P7">DICHIARA</text:p>
      <text:p text:style-name="P7"/>
      <text:list xml:id="list1476818979101667605" text:style-name="WW8Num1">
        <text:list-item>
          <text:p text:style-name="P11">di essere nato/a a _______________________________ il _____________ Prov. ______</text:p>
        </text:list-item>
        <text:list-item>
          <text:p text:style-name="P11">di essere residente nel Comune di ____________________________________________</text:p>
        </text:list-item>
      </text:list>
      <text:p text:style-name="P14">Via/Piazza ____________________________________________________ n. ________ </text:p>
      <text:list xml:id="list951560278424601006" text:style-name="WW8Num2">
        <text:list-item>
          <text:p text:style-name="P12">di essere cittadino/a italiano/a</text:p>
        </text:list-item>
      </text:list>
      <text:list xml:id="list6157432309772529864" text:style-name="WW8Num3">
        <text:list-item>
          <text:p text:style-name="P13">di trovarmi, agli effetti militari, nella posizione di _________________________________</text:p>
        </text:list-item>
      </text:list>
      <text:p text:style-name="P5"><text:s text:c="12"/>_________________________________________________________________________ </text:p>
      <text:p text:style-name="P16">(in attesa di chiamata, congedato per fine ferma, riformato, dispensato, esentato, rinviato <text:s text:c="3"/>per motivi di …………., di aver prestato servizio sostitutivo civile quale obiettore di coscienza)</text:p>
      <text:p text:style-name="P15"><text:span text:style-name="T10">(barrare e compilare solo le caselle che interessano)</text:span><text:tab/> </text:p>
      <text:p text:style-name="P6">⁭<text:tab/>di avere pendente presso _________________________________ procedimento penale per </text:p>
      <text:p text:style-name="P14">__________________________________________________ </text:p>
      <text:p text:style-name="P6">⁭<text:tab/>di aver riportato le seguenti condanne (indicare anche quelle non definitive) </text:p>
      <text:p text:style-name="P14">_________________________________________________________________________</text:p>
      <text:p text:style-name="P14">_________________________________________________________________________</text:p>
      <text:p text:style-name="P14">_________________________________________________________________________</text:p>
      <text:p text:style-name="P17"><text:soft-page-break/>⁭<text:tab/>di non aver riportato condanne penali, neanche per effetto di sentenze di patteggiamento e decreti penali di condanna</text:p>
      <text:p text:style-name="P5">⁭<text:tab/>di non essere a conoscenza di procedimenti penali a mio carico</text:p>
      <text:p text:style-name="P18"><text:span text:style-name="T9">⁭<text:tab/> (solo per le società)</text:span> di essere regolarmente iscritta al registro Ditte della C.C.I.A.A. di <text:s text:c="7"/>____________________con numero_________________dal ________________________</text:p>
      <text:p text:style-name="P19"/>
      <text:p text:style-name="P5">⁭<text:tab/><text:span text:style-name="T8">(solo per le società) </text:span>la propria partita iva ___________________________________</text:p>
      <text:p text:style-name="P19"/>
      <text:p text:style-name="P19"/>
      <text:p text:style-name="P19"/>
      <text:p text:style-name="P1"><text:span text:style-name="T3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span></text:p>
      <text:p text:style-name="P10"/>
      <text:p text:style-name="P1"/>
      <text:p text:style-name="P1"><text:s text:c="13"/>Data <text:s text:c="24"/><text:tab/><text:tab/><text:tab/> <text:s text:c="14"/>Firma leggibile del dichiarante <text:s text:c="12"/></text:p>
      <text:p text:style-name="P10"/>
      <text:p text:style-name="P1"><text:span text:style-name="T3">______________________ <text:s text:c="34"/>________________________________________________________</text:span></text:p>
      <text:p text:style-name="P10"/>
      <text:p text:style-name="P10"/>
      <text:p text:style-name="P10"/>
      <text:p text:style-name="P10"/>
      <text:p text:style-name="P1"><text:span text:style-name="T3">N.B.: </text:span><text:span text:style-name="T4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<text:s/>effettuare controlli, anche a campione, sulla veridicità delle dichiarazioni (art. 71, comma 1, D.P.R. 445/2000). In caso di dichiarazione falsa il cittadino </text:span><text:span text:style-name="T3">verrà denunciato all’autorità giudiziaria</text:span><text:span text:style-name="T4">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vigilanza privata - rilascio licenza esercizio attività di vigilanza</dc:title>
    <meta:initial-creator>Ministero Interno</meta:initial-creator>
    <meta:creation-date>2006-10-23T12:50:00</meta:creation-date>
    <dc:creator>Ministero Interno</dc:creator>
    <dc:date>2007-02-05T12:18:00</dc:date>
    <meta:editing-cycles>9</meta:editing-cycles>
    <meta:editing-duration>PT8M</meta:editing-duration>
    <meta:document-statistic meta:table-count="0" meta:image-count="0" meta:object-count="0" meta:page-count="2" meta:paragraph-count="34" meta:word-count="354" meta:character-count="3320" meta:non-whitespace-character-count="2867"/>
    <meta:generator>LibreOffice/5.1.4.2$Linux_X86_64 LibreOffice_project/10m0$Build-2</meta:generator>
  </office:meta>
</office:document-meta>
</file>