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" style:list-style-name="WW8Num2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. 7 </text:span><text:span text:style-name="T2">– <text:s/>Istituto di Vigilanza privata</text:span></text:p>
      <text:p text:style-name="P4"><text:span text:style-name="T2"><text:s text:c="17"/>modifiche elenco comuni </text:span></text:p>
      <text:p text:style-name="P6"/>
      <text:p text:style-name="P4"><text:span text:style-name="T5"><text:s/></text:span><text:span text:style-name="T3">Marca </text:span></text:p>
      <text:p text:style-name="P4"><text:span text:style-name="T3"><text:s/>da bollo<text:tab/><text:tab/><text:tab/><text:tab/><text:tab/><text:tab/> </text:span></text:p>
      <text:p text:style-name="P5"/>
      <text:p text:style-name="P7"><text:span text:style-name="T6"><text:tab/><text:tab/><text:tab/><text:tab/><text:tab/><text:tab/><text:tab/></text:span> <text:s text:c="2"/>Alla Prefettura - U.T.G. di</text:p>
      <text:p text:style-name="P7"/>
      <text:p text:style-name="P7">____<text:span text:style-name="T7">_______________________</text:span></text:p>
      <text:p text:style-name="P8"/>
      <text:p text:style-name="P9"><text:tab/>_l_ sottoscritt_ _____________________________________________________________</text:p>
      <text:p text:style-name="P9">nat_ a ______________________________________ il _________________residente a __________________________ via __________________________________________________</text:p>
      <text:p text:style-name="P9">n._______ in qualità di legale rappresentante della _________________________________ _________________________con sede in _________________________ via ______________________________ n. _______ titolare della licenza n._______________ rilasciata in data ____________ per la gestione dell’Istituto di Vigilanza Privata denominato:______________________________________________ con sede in ___________________________ via __________________________________________ n. __________</text:p>
      <text:p text:style-name="P4"/>
      <text:p text:style-name="P1">C H I E D E</text:p>
      <text:p text:style-name="Text_20_body"><text:span text:style-name="T9">l’autorizzazione a svolgere l’attività dell’Istituto oltre che nei comuni già indicati nella licenza anche nei seguenti:</text:span></text:p>
      <text:list xml:id="list2206337624303681140" text:style-name="WW8Num2">
        <text:list-item>
          <text:p text:style-name="P3">…………………………</text:p>
        </text:list-item>
        <text:list-item>
          <text:p text:style-name="P3">…………………………</text:p>
        </text:list-item>
        <text:list-item>
          <text:p text:style-name="P3">………………………….</text:p>
        </text:list-item>
      </text:list>
      <text:p text:style-name="P2">La presente richiesta viene prodotta per le motivazioni contenute nell’allegata relazione.</text:p>
      <text:p text:style-name="P10"/>
      <text:p text:style-name="Standard"/>
      <text:p text:style-name="Standard">_________________________</text:p>
      <text:p text:style-name="P4"><text:s text:c="8"/>(data)</text:p>
      <text:p text:style-name="P4"><text:s text:c="87"/>__________________________________</text:p>
      <text:p text:style-name="P4"><text:s text:c="95"/>(firma del titolare dell’istituto<text:span text:style-name="T6">)</text:span></text:p>
      <text:p text:style-name="P11"/>
      <text:p text:style-name="P4">Si allega:</text:p>
      <text:p text:style-name="P4">- relazione <text:s/>e atti/ documenti giustificativi della presente richiesta </text:p>
      <text:p text:style-name="P4"/>
      <text:p text:style-name="P11"/>
      <text:p text:style-name="P11"/>
      <text:p text:style-name="P11"/>
      <text:p text:style-name="P9">Per <text:s/>eventuali contatti: Telefono _________________________ Fax _______________________</text:p>
      <text:p text:style-name="P9">e-mail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UTENTE </meta:initial-creator>
    <meta:creation-date>2006-10-18T09:42:00</meta:creation-date>
    <dc:creator>Ministero Interno</dc:creator>
    <dc:date>2006-10-23T12:31:00</dc:date>
    <meta:print-date>2006-09-20T19:07:00</meta:print-date>
    <meta:editing-cycles>4</meta:editing-cycles>
    <meta:editing-duration>PT4M</meta:editing-duration>
    <meta:document-statistic meta:table-count="0" meta:image-count="0" meta:object-count="0" meta:page-count="1" meta:paragraph-count="23" meta:word-count="136" meta:character-count="1637" meta:non-whitespace-character-count="1293"/>
    <meta:generator>LibreOffice/5.1.4.2$Linux_X86_64 LibreOffice_project/10m0$Build-2</meta:generator>
  </office:meta>
</office:document-meta>
</file>