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14" style:family="paragraph" style:parent-style-name="Standard" style:master-page-name="Standard">
      <style:paragraph-properties fo:margin-top="0.176cm" fo:margin-bottom="0.176cm" loext:contextual-spacing="false" style:page-number="auto"/>
    </style:style>
    <style:style style:name="P15" style:family="paragraph" style:parent-style-name="Standard" style:list-style-name="WW8Num1">
      <style:paragraph-properties fo:margin-left="1.251cm" fo:margin-right="0cm" fo:line-height="150%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Courier New" fo:font-size="8pt" style:font-size-asian="8pt" style:font-name-complex="Courier New" style:font-size-complex="8pt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font-size="14pt" style:font-size-asian="14pt" style:font-name-complex="Courier New" style:font-size-complex="14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Istituto di vigilanza privata cambio sede operativa</text:span><text:span text:style-name="T5"> </text:span></text:p>
      <text:p text:style-name="P3">Autocertificazione 5</text:p>
      <text:p text:style-name="P7"/>
      <text:p text:style-name="P1">Dichiarazione sostitutiva di certificazioni</text:p>
      <text:p text:style-name="P9">(D.P.R. n. 445 del 28.12.2000)</text:p>
      <text:p text:style-name="P9"/>
      <text:p text:style-name="P10">Alla Prefettura – U.T.G. di</text:p>
      <text:p text:style-name="P10">___________________________</text:p>
      <text:p text:style-name="P10"/>
      <text:p text:style-name="P11">_l_ sottoscritt_ ___________________________________________________________________</text:p>
      <text:p text:style-name="P11">nat_ a __________________________ il ________________ residente a_____________________ via _____________________________________n.____ in qualità di legale rappresentante della __________________________________________con sede in ____________________________ via_________________________________________ n_________codice fiscale e/o partita IVA____________________________________________</text:p>
      <text:p text:style-name="P5"><text:s/></text:p>
      <text:p text:style-name="P6">consapevole delle sanzioni penali in caso di dichiarazioni false e della conseguente decadenza dai benefici eventualmente conseguiti (ai sensi degli artt. 75 e 76 D.P.R. 445/2000) sotto la propria responsabilità </text:p>
      <text:p text:style-name="P6"/>
      <text:p text:style-name="P12">DICHIARA</text:p>
      <text:p text:style-name="P8"/>
      <text:list xml:id="list3685397907242167022" text:style-name="WW8Num1">
        <text:list-item>
          <text:p text:style-name="P15">di essere regolarmente iscritta al Registro delle Imprese della C.C.I.A.A. di <text:s text:c="7"/>____________________con numero_________________dal <text:s text:c="2"/>__________________</text:p>
        </text:list-item>
      </text:list>
      <text:p text:style-name="P16"/>
      <text:p text:style-name="P16"/>
      <text:p text:style-name="P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6"/>
      <text:p text:style-name="P2"><text:tab/><text:tab/><text:tab/> </text:p>
      <text:p text:style-name="P6"/>
      <text:p text:style-name="P2"><text:span text:style-name="T2">______________________ <text:s text:c="47"/>________________________________________________</text:span></text:p>
      <text:p text:style-name="P2"><text:s text:c="13"/>Data <text:s text:c="71"/>firma leggibile del dichiarante <text:s text:c="82"/></text:p>
      <text:p text:style-name="P6"/>
      <text:p text:style-name="P6"/>
      <text:p text:style-name="P13">Per eventuali contatti: Telefono _______________________ Fax __________________________</text:p>
      <text:p text:style-name="P13">e-mail ___________________________________</text:p>
      <text:p text:style-name="P6"/>
      <text:p text:style-name="P6"/>
      <text:p text:style-name="P2"><text:span text:style-name="T2">N.B.: </text:span><text:span text:style-name="T3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2">verrà denunciato all’autorità giudiziaria</text:span><text:span text:style-name="T3">. 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vigilanza privata cambio sede operativa </dc:title>
    <meta:initial-creator>Ministero Interno</meta:initial-creator>
    <meta:creation-date>2006-10-23T12:07:00</meta:creation-date>
    <dc:creator>Ministero Interno</dc:creator>
    <dc:date>2006-10-24T11:55:00</dc:date>
    <meta:editing-cycles>3</meta:editing-cycles>
    <meta:editing-duration>PT7M</meta:editing-duration>
    <meta:document-statistic meta:table-count="0" meta:image-count="0" meta:object-count="0" meta:page-count="1" meta:paragraph-count="19" meta:word-count="224" meta:character-count="2320" meta:non-whitespace-character-count="1881"/>
    <meta:generator>LibreOffice/5.1.4.2$Linux_X86_64 LibreOffice_project/10m0$Build-2</meta:generator>
  </office:meta>
</office:document-meta>
</file>