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8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Heading_20_1">
      <style:text-properties style:font-name="Times New Roman" style:font-name-complex="Times New Roman"/>
    </style:style>
    <style:style style:name="P14" style:family="paragraph" style:parent-style-name="Corpo_20_del_20_testo_20_2" style:list-style-name="WW8Num8"/>
    <style:style style:name="P15" style:family="paragraph" style:parent-style-name="Rientro_20_corpo_20_del_20_testo_20_2" style:list-style-name="WW8Num8"/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Mod. 1 – istituto investigazione privata</text:span></text:p>
      <text:p text:style-name="P1"><text:span text:style-name="T3"><text:s text:c="15"/></text:span><text:span text:style-name="T2">rilascio licenza esercizio attività di investigazione</text:span></text:p>
      <text:p text:style-name="P2">Alla Prefettura - U.T.G. di </text:p>
      <text:p text:style-name="Standard"><text:s text:c="2"/><text:span text:style-name="T3">Marca</text:span> <text:s text:c="104"/>______________________</text:p>
      <text:p text:style-name="P3"><text:span text:style-name="T3">da <text:s/>bollo</text:span></text:p>
      <text:p text:style-name="P3"><text:tab/>_l_ sottoscritt_ _____________________________________________________________</text:p>
      <text:p text:style-name="P3">nat_ a __________________________ il ________________ residente a_____________________ via _____________________________________n.____ in qualità di legale rappresentante della __________________________________________con sede in ____________________________ via_________________________________________ n_________ e codice fiscale e/o partita IVA________________________________________________</text:p>
      <text:h text:style-name="P13" text:outline-level="1">C H I E D E</text:h>
      <text:p text:style-name="P3">Il rilascio della licenza per gestire l’ istituto di investigazione privata denominato ________________________________________________________________________________</text:p>
      <text:p text:style-name="P6">DICHIARA</text:p>
      <text:list xml:id="list4542542193202489576" text:style-name="WW8Num8">
        <text:list-item>
          <text:p text:style-name="P15"><text:span text:style-name="T4">di essere in possesso della capacità tecnica, richiesta <text:s/>dall’art. 136 del R.D. 18.06.1931, n. 773, in quanto ____________________________________________________________________e allega idonea documentazione per la verifica della capacità </text:span></text:p>
        </text:list-item>
        <text:list-item>
          <text:p text:style-name="P4">la sede dell’istituto verrà fissata nel/i Comune/i di _______________________________ _____________________________________________________________________________</text:p>
        </text:list-item>
      </text:list>
      <text:p text:style-name="P7">via ________________________ n. ________</text:p>
      <text:list xml:id="list225452956965606" text:continue-numbering="true" text:style-name="WW8Num8">
        <text:list-item>
          <text:p text:style-name="P14"><text:span text:style-name="T4">i Comuni della Provincia nei quali intende svolgere l’attività sono: _______________ _____________________________________________________________________________</text:span></text:p>
        </text:list-item>
        <text:list-item>
          <text:p text:style-name="P14"><text:span text:style-name="T4">il tipo di attività che si intende svolgere è : __________________________________________</text:span></text:p>
        </text:list-item>
      </text:list>
      <text:p text:style-name="P8">_____________________________________________________________________________</text:p>
      <text:list xml:id="list225453037425190" text:continue-numbering="true" text:style-name="WW8Num8">
        <text:list-item>
          <text:p text:style-name="P4">l’elenco nominativo delle guardie giurate particolari che verranno impiegato è: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5"><text:span text:style-name="T4">ai suddetti dipendenti verrà applicato il seguente contratto di lavoro ____________________________________________________________________________</text:span></text:p>
        </text:list-item>
        <text:list-item>
          <text:p text:style-name="P4">le operazioni con le relative tariffe, saranno quelle indicate nella tabella, allegata in duplice copia</text:p>
        </text:list-item>
        <text:list-item>
          <text:p text:style-name="P4">le strutture, le <text:s/>tecnologie ed i <text:s/>mezzi tecnici, <text:s/>dei quali l’istituto sarà dotato per espletare la propria attività sono:____________________________________________________________</text:p>
        </text:list-item>
      </text:list>
      <text:p text:style-name="P8">_____________________________________________________________________________</text:p>
      <text:p text:style-name="P6"><text:soft-page-break/>DICHIARA</text:p>
      <text:p text:style-name="P5">(<text:span text:style-name="T5">Le sottostanti, ulteriori, <text:s/>dichiarazioni dovranno essere </text:span><text:span text:style-name="T7">prodotte solo nel caso di</text:span><text:span text:style-name="T8"> licenza chiesta in nome e per conto di una società</text:span><text:span text:style-name="T6">)</text:span></text:p>
      <text:list xml:id="list225453012200915" text:continue-numbering="true" text:style-name="WW8Num8">
        <text:list-item>
          <text:p text:style-name="P4">la carica rivestita dal richiedente la licenza è: ________________________________________</text:p>
        </text:list-item>
        <text:list-item>
          <text:p text:style-name="P4">i titolari delle cariche societarie sono:_______________________________________________</text:p>
        </text:list-item>
      </text:list>
      <text:p text:style-name="P8">_____________________________________________________________________________</text:p>
      <text:list xml:id="list225454152068969" text:continue-numbering="true" text:style-name="WW8Num8">
        <text:list-item>
          <text:p text:style-name="P4">i componenti del Consiglio di Amministrazione sono: _________________________________</text:p>
        </text:list-item>
      </text:list>
      <text:p text:style-name="P8">_____________________________________________________________________________</text:p>
      <text:p text:style-name="P8">_____________________________________________________________________________</text:p>
      <text:p text:style-name="P8">_____________________________________________________________________________</text:p>
      <text:p text:style-name="P3">__________________________</text:p>
      <text:p text:style-name="P3"><text:s text:c="15"/>(luogo e data) <text:s text:c="43"/>______________________________________</text:p>
      <text:p text:style-name="P3"><text:s text:c="98"/>(firma del titolare dell’istituto)<text:span text:style-name="Footnote_20_Symbol"><text:note text:id="ftn1" text:note-class="footnote"><text:note-citation>1</text:note-citation><text:note-body><text:p text:style-name="Footnote"><text:s/><text:span text:style-name="T9">Se <text:s/>il richiedente è una società</text:span><text:span text:style-name="T10"> </text:span><text:span text:style-name="T9">la domanda dovrà essere firmata dal rappresentante legale dell'Istituto</text:span></text:p></text:note-body></text:note></text:span></text:p>
      <text:p text:style-name="P3"/>
      <text:p text:style-name="P3">Per eventuali contatti: telefono _______________________ <text:s/>telefax ______________________</text:p>
      <text:p text:style-name="P3">indirizzo e-mail ______________________________________</text:p>
      <text:p text:style-name="P3"/>
      <text:p text:style-name="P3"><text:span text:style-name="T15">Si allegano:</text:span></text:p>
      <text:p text:style-name="P9"><text:span text:style-name="T12">1. </text:span><text:span text:style-name="T13">documenti attestanti la </text:span><text:span text:style-name="T12">capacità tecnica</text:span><text:span text:style-name="T13"> richiesta dall’art. 136 del R.D. 18.06.1931, n. 773 (ad esempio con </text:span><text:span text:style-name="T14">curriculum vitae</text:span><text:span text:style-name="T13">, specifiche conoscenze tecniche, esperienze lavorative ecc.); </text:span></text:p>
      <text:p text:style-name="P9"><text:span text:style-name="T12">2</text:span><text:span text:style-name="T13">. due copie della </text:span><text:span text:style-name="T12">tabella delle operazioni</text:span><text:span text:style-name="T13"> che si intendono compiere </text:span><text:span text:style-name="T12">con le relative tariffe</text:span><text:span text:style-name="T13">, da indicare nella misura massima; </text:span></text:p>
      <text:p text:style-name="P11"><text:span text:style-name="T12">3. dichiarazione sostitutiva sottoscritta dall’interessato</text:span><text:span text:style-name="T13"> attestante, il luogo e la data di nascita, la residenza, la cittadinanza e <text:s/>precedenti penali iscritti nel casellario giudiziale <text:s/>e carichi pendenti o assenza degli stessi, iscrizione al registro delle ditte della C.C.I.A.A. (se trattasi di società la dichiarazione sostitutiva di certificati deve essere presentata da tutti i componenti del Consiglio di amministrazione).</text:span></text:p>
      <text:p text:style-name="P9"><text:span text:style-name="T13">In caso di domanda in nome e per conto di una </text:span><text:span text:style-name="T12">società</text:span><text:span text:style-name="T13"> dovrà essere prodotta la seguente </text:span><text:span text:style-name="T12">documentazione aggiuntiva:</text:span></text:p>
      <text:p text:style-name="P9"><text:span text:style-name="T12">4</text:span><text:span text:style-name="T13">. copia conforme del verbale dell’Assemblea dei soci concernente la nomina del Consiglio di Amministrazione della società;</text:span></text:p>
      <text:p text:style-name="P9"><text:span text:style-name="T12">5.</text:span><text:span text:style-name="T13"> copia autentica dell’atto costitutivo e dello statuto della società;</text:span></text:p>
      <text:p text:style-name="P9"><text:span text:style-name="T12">6.</text:span><text:span text:style-name="T13"> certificato integrale della Camera di Commercio;</text:span></text:p>
      <text:p text:style-name="P9"><text:span text:style-name="T12">7.</text:span><text:span text:style-name="T13"> partita IVA ovvero </text:span><text:span text:style-name="T11">dichiarazione sostitutiva di certificazione</text:span><text:span text:style-name="T13">;</text:span></text:p>
      <text:p text:style-name="P9"><text:span text:style-name="T12">8</text:span><text:span text:style-name="T13">. marca da bollo per il ritiro della licenza.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UTENTE </meta:initial-creator>
    <meta:creation-date>2006-09-15T12:45:00</meta:creation-date>
    <dc:creator>Ministero Interno</dc:creator>
    <dc:date>2007-02-05T12:13:00</dc:date>
    <meta:print-date>2007-01-17T10:15:00</meta:print-date>
    <meta:editing-cycles>32</meta:editing-cycles>
    <meta:editing-duration>PT56M</meta:editing-duration>
    <meta:document-statistic meta:table-count="0" meta:image-count="0" meta:object-count="0" meta:page-count="2" meta:paragraph-count="46" meta:word-count="459" meta:character-count="5008" meta:non-whitespace-character-count="4312"/>
    <meta:generator>LibreOffice/5.1.4.2$Linux_X86_64 LibreOffice_project/10m0$Build-2</meta:generator>
  </office:meta>
</office:document-meta>
</file>