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fo:font-size="10pt" fo:font-style="italic" fo:font-weight="bold" style:font-name-asian="Symbol" style:font-size-asian="10pt" style:font-style-asian="italic" style:font-weight-asian="bold" style:font-name-complex="Symbol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fo:font-size="10pt" fo:font-style="italic" style:font-name-asian="Symbol" style:font-size-asian="10pt" style:font-style-asian="italic" style:font-name-complex="Symbol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-asian="Symbol" style:font-name-complex="Symbol"/>
    </style:style>
    <style:style style:name="P14" style:family="paragraph" style:parent-style-name="Standard">
      <style:paragraph-properties fo:text-align="end" style:justify-single-word="false"/>
      <style:text-properties style:font-name-asian="Symbol" style:font-name-complex="Symbo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text-properties style:font-name="Times New Roman" style:font-name-complex="Times New Roman"/>
    </style:style>
    <style:style style:name="P18" style:family="paragraph" style:parent-style-name="Heading_20_1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Mod. 2 <text:s/></text:span><text:span text:style-name="T4">- </text:span><text:span text:style-name="T5">istituto di vigilanza privata - rinnovo annuale licenza</text:span></text:p>
      <text:p text:style-name="P1"><text:span text:style-name="T5"><text:s text:c="13"/>dichiarazione di prosecuzione attività</text:span></text:p>
      <text:p text:style-name="P4"/>
      <text:p text:style-name="P7"><text:span text:style-name="T3"><text:s/>Marca </text:span></text:p>
      <text:p text:style-name="P8">da bollo</text:p>
      <text:p text:style-name="P7"><text:tab/></text:p>
      <text:p text:style-name="P15">_l_ sottoscritt_ _____________________________________________________________</text:p>
      <text:p text:style-name="P7">nat_a _____________________________________ il________________________ residente in____________________________ via _______________________________ n. _____ titolare della licenza n. __________ rilasciata il _______________e rinnovata fino al _______________ per la gestione dell’Istituto di vigilanza privata denominato:</text:p>
      <text:p text:style-name="P7">________________________________________________________________________________</text:p>
      <text:p text:style-name="P7">con sede in ______________________________________ via _____________________________</text:p>
      <text:p text:style-name="P1"/>
      <text:p text:style-name="P1"/>
      <text:h text:style-name="P18" text:outline-level="1">D I C H I A R A</text:h>
      <text:p text:style-name="P9"/>
      <text:p text:style-name="P17">che intende proseguire l’attività autorizzata con il provvedimento suindicato anche per il periodo dal __________________ al ________________.</text:p>
      <text:p text:style-name="P17"/>
      <text:p text:style-name="P10"/>
      <text:p text:style-name="P3"/>
      <text:p text:style-name="P1">___________________</text:p>
      <text:p text:style-name="P1"><text:s text:c="6"/>(Luogo e data)</text:p>
      <text:p text:style-name="P11">____________________________________</text:p>
      <text:p text:style-name="P1"><text:s text:c="94"/>(<text:span text:style-name="T1"> </text:span>firma del titolare dell’istituto<text:span text:style-name="Footnote_20_Symbol"><text:span text:style-name="T9"><text:note text:id="ftn1" text:note-class="footnote"><text:note-citation text:label=""></text:note-citation><text:note-body><text:p text:style-name="P2"><text:span text:style-name="T11"><text:s/></text:span><text:span text:style-name="T6">L’interessato può firmare la dichiarazione dinanzi al <text:s/>dipendente della Prefettura-U.T.G. che la riceve oppure può presentarla o inviarla, allegando la fotocopia di un documento d’identità. </text:span></text:p><text:p text:style-name="P5"/><text:p text:style-name="P6"/></text:note-body></text:note></text:span></text:span><text:span text:style-name="T10">)</text:span></text:p>
      <text:p text:style-name="P12"><text:s text:c="122"/></text:p>
      <text:p text:style-name="P13"/>
      <text:p text:style-name="P14">________________________________________</text:p>
      <text:p text:style-name="P1"><text:span text:style-name="T11"><text:s text:c="80"/></text:span><text:span text:style-name="T10">( firma del dipendente che riceve la dichiarazione) </text:span></text:p>
      <text:p text:style-name="P13"/>
      <text:p text:style-name="P13"/>
      <text:p text:style-name="P7"><text:span text:style-name="T11"><text:s/></text:span><text:span text:style-name="T10">Per eventuali contatti: telefono _________________________ fax __________________________</text:span></text:p>
      <text:p text:style-name="P13">e-mail 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UTENTE </meta:initial-creator>
    <meta:creation-date>2006-10-18T10:41:00</meta:creation-date>
    <dc:creator>Ministero Interno</dc:creator>
    <dc:date>2007-01-17T10:40:00</dc:date>
    <meta:print-date>2006-10-23T10:18:00</meta:print-date>
    <meta:editing-cycles>14</meta:editing-cycles>
    <meta:editing-duration>PT15M</meta:editing-duration>
    <meta:document-statistic meta:table-count="0" meta:image-count="0" meta:object-count="0" meta:page-count="1" meta:paragraph-count="21" meta:word-count="137" meta:character-count="1661" meta:non-whitespace-character-count="1221"/>
    <meta:generator>LibreOffice/5.1.4.2$Linux_X86_64 LibreOffice_project/10m0$Build-2</meta:generator>
  </office:meta>
</office:document-meta>
</file>