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style:font-name-complex="Times New Roman"/>
    </style:style>
    <style:style style:name="P8" style:family="paragraph" style:parent-style-name="Standard">
      <style:paragraph-properties fo:text-align="justify" style:justify-single-word="false"/>
      <style:text-properties fo:color="#000000"/>
    </style:style>
    <style:style style:name="P9" style:family="paragraph" style:parent-style-name="Standard">
      <style:paragraph-properties fo:text-align="justify" style:justify-single-word="false"/>
      <style:text-properties style:font-name="Courier New" style:font-name-complex="Courier New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635cm"/>
        </style:tab-stops>
      </style:paragraph-properties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>
        <style:tab-stops>
          <style:tab-stop style:position="1.635cm"/>
        </style:tab-stops>
      </style:paragraph-properties>
      <style:text-properties fo:color="#000000"/>
    </style:style>
    <style:style style:name="P12" style:family="paragraph" style:parent-style-name="Standard" style:master-page-name="Standard">
      <style:paragraph-properties fo:text-align="justify" style:justify-single-word="false" style:page-number="auto"/>
    </style:style>
    <style:style style:name="P13" style:family="paragraph" style:parent-style-name="Text_20_body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Text_20_body">
      <style:text-properties style:font-name="Times New Roman" style:font-name-complex="Times New Roman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pt" fo:font-weight="bold" style:font-size-asian="10pt" style:font-weight-asian="bold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color="#000000"/>
    </style:style>
    <style:style style:name="T7" style:family="text">
      <style:text-properties style:font-name="Courier New" style:font-name-complex="Courier Ne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Mod. 3 </text:span><text:span text:style-name="T3">– Istituto di investigazione privata</text:span></text:p>
      <text:p text:style-name="P1"><text:span text:style-name="T3"><text:s text:c="16"/>approvazione tabelle operazioni con tariffe <text:s text:c="5"/></text:span></text:p>
      <text:p text:style-name="P2"/>
      <text:p text:style-name="P2"/>
      <text:p text:style-name="P1"><text:span text:style-name="T5"><text:s text:c="2"/></text:span><text:span text:style-name="T4">Marca</text:span></text:p>
      <text:p text:style-name="P1"><text:span text:style-name="T5"><text:s/></text:span><text:span text:style-name="T4">da bollo<text:tab/><text:tab/><text:tab/><text:tab/><text:tab/><text:tab/> </text:span></text:p>
      <text:p text:style-name="P3">Alla Prefettura - U.T.G. di</text:p>
      <text:p text:style-name="P4">______________________</text:p>
      <text:p text:style-name="P5"/>
      <text:p text:style-name="P6"><text:tab/>_l_ sottoscritt_ _____________________________________________________________</text:p>
      <text:p text:style-name="P6">nat_ a ___________________________ il ____________ residente a ______________________ via _____________________________________________________________________n.______</text:p>
      <text:p text:style-name="P6">in qualità di legale rappresentante della <text:s/>_________________________________________ con sede in ___________________ via _________________________________ n. _____</text:p>
      <text:p text:style-name="P6">titolare della licenza n. ________ rilasciata in data ____________per la gestione dell’Istituto di Investigazione Privata denominato:_______________________________________________con sede in __________________ via _______________________________ n. _____</text:p>
      <text:p text:style-name="P13">C H I E D E</text:p>
      <text:p text:style-name="P14">l’approvazione della tabella delle operazioni svolte con le relative tariffe.</text:p>
      <text:p text:style-name="P7"/>
      <text:p text:style-name="P6">Allega:</text:p>
      <text:p text:style-name="P10">- n. 2 copie della tabella<text:span text:style-name="T6"> delle operazioni con le relative tariffe, indicate nella misura massima </text:span></text:p>
      <text:p text:style-name="P11">- relazione descrittiva degli elementi presi in considerazione per la determinazione delle tariffe</text:p>
      <text:p text:style-name="P8"/>
      <text:p text:style-name="P1"/>
      <text:p text:style-name="P1"/>
      <text:p text:style-name="P1">______________________</text:p>
      <text:p text:style-name="P1"><text:s text:c="14"/>data <text:s text:c="70"/>__________________________________</text:p>
      <text:p text:style-name="P1"><text:s text:c="102"/>(firma del titolare dell’istituto<text:span text:style-name="T7">)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6">Per eventuali contatti: telefono _________________________ fax __________________________</text:p>
      <text:p text:style-name="P6">e-mail ______________________________________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WW8Num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da bollo</dc:title>
    <meta:initial-creator>UTENTE </meta:initial-creator>
    <meta:creation-date>2006-10-18T10:41:00</meta:creation-date>
    <dc:creator>Ministero Interno</dc:creator>
    <dc:date>2007-02-05T12:05:00</dc:date>
    <meta:print-date>2007-01-22T10:21:00</meta:print-date>
    <meta:editing-cycles>10</meta:editing-cycles>
    <meta:editing-duration>PT10M</meta:editing-duration>
    <meta:document-statistic meta:table-count="0" meta:image-count="0" meta:object-count="0" meta:page-count="1" meta:paragraph-count="20" meta:word-count="133" meta:character-count="1551" meta:non-whitespace-character-count="1216"/>
    <meta:generator>LibreOffice/5.1.4.2$Linux_X86_64 LibreOffice_project/10m0$Build-2</meta:generator>
  </office:meta>
</office:document-meta>
</file>