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style:font-name-complex="Times New Roman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font-size="8pt" style:font-size-asian="8pt" style:font-name-complex="Courier New" style:font-size-complex="8pt"/>
    </style:style>
    <style:style style:name="T9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" fo:font-weight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Mod. 4</text:span><text:span text:style-name="T5"> </text:span><text:span text:style-name="T3">– Istituti di vigilanza</text:span></text:p>
      <text:p text:style-name="P3"><text:span text:style-name="T3"><text:s text:c="15"/>Approvazione divise e distintivi</text:span></text:p>
      <text:p text:style-name="P4"/>
      <text:p text:style-name="P3"><text:span text:style-name="T9"><text:s text:c="3"/></text:span><text:span text:style-name="T4">Marca</text:span></text:p>
      <text:p text:style-name="P3"><text:span text:style-name="T4"><text:s text:c="5"/>da bollo</text:span><text:span text:style-name="T8"><text:tab/></text:span><text:span text:style-name="T7"><text:tab/><text:tab/><text:tab/><text:tab/><text:tab/></text:span></text:p>
      <text:p text:style-name="P6">Alla Prefettura - U.T.G. di</text:p>
      <text:p text:style-name="P6"/>
      <text:p text:style-name="P6">_____________________</text:p>
      <text:p text:style-name="P7"/>
      <text:p text:style-name="P8">_l_ <text:s/>sottoscritt_ ___________________________________________________________________</text:p>
      <text:p text:style-name="P8">nat_ <text:s/>a ___________________________ il ____________residente a ______________________ via _________________________________n.____ in qualità di rappresentante della ________________________________________________________________________________ <text:s text:c="4"/></text:p>
      <text:p text:style-name="P8">_________________________ con sede in _____________________________________________</text:p>
      <text:p text:style-name="P8">via ___________________________________ n. _______ titolare della licenza n. ______________, rilasciata in data _________________ per la gestione dell’Istituto di Vigilanza Privata denominato: _______________________________________________________________</text:p>
      <text:p text:style-name="P8">con sede in ____________________ via _______________________ n.______________________ </text:p>
      <text:h text:style-name="P1" text:outline-level="1">C H I E D E</text:h>
      <text:p text:style-name="P9"/>
      <text:p text:style-name="P8">l’approvazione delle divise e/o dei distintivi che verranno indossati dalle guardie giurate particolari dipendenti dall’Istituto.</text:p>
      <text:p text:style-name="P8">Si allegano quattro esemplari della riproduzione a colori delle divise e/o dei distintivi.</text:p>
      <text:p text:style-name="P8"/>
      <text:p text:style-name="P5"/>
      <text:p text:style-name="P5">_______________________</text:p>
      <text:p text:style-name="P3"><text:span text:style-name="T10"><text:s text:c="7"/></text:span>(luogo e data)</text:p>
      <text:p text:style-name="P10"><text:span text:style-name="T10"><text:s text:c="5"/></text:span><text:span text:style-name="T7">___________________________________</text:span></text:p>
      <text:p text:style-name="P3"><text:span text:style-name="T7"><text:tab/><text:tab/><text:tab/><text:tab/><text:tab/><text:tab/> <text:s text:c="9"/></text:span>(firma del titolare dell’istituto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" text:outline-level="1"><text:span text:style-name="T12">Per eventuali contatti: telefono ____________________________ fax _______________________</text:span></text:h>
      <text:p text:style-name="Standard">e-mail _________________________________</text:p>
      <text:p text:style-name="Standard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rovazione divisa </dc:title>
    <meta:initial-creator>UTENTE </meta:initial-creator>
    <meta:creation-date>2008-02-04T11:10:00</meta:creation-date>
    <dc:creator>Giorgio Padovani</dc:creator>
    <dc:date>2008-02-04T11:10:00</dc:date>
    <meta:print-date>2006-09-20T13:47:00</meta:print-date>
    <meta:editing-cycles>2</meta:editing-cycles>
    <meta:document-statistic meta:table-count="0" meta:image-count="0" meta:object-count="0" meta:page-count="1" meta:paragraph-count="21" meta:word-count="122" meta:character-count="1406" meta:non-whitespace-character-count="1237"/>
    <meta:generator>LibreOffice/5.1.4.2$Linux_X86_64 LibreOffice_project/10m0$Build-2</meta:generator>
  </office:meta>
</office:document-meta>
</file>