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" fo:font-size="8pt" style:font-size-asian="8pt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P10" style:family="paragraph" style:parent-style-name="Standard" style:list-style-name="WWNum1">
      <style:paragraph-properties fo:margin-left="0.635cm" fo:margin-right="0cm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</style:style>
    <style:style style:name="P11" style:family="paragraph" style:parent-style-name="Heading_20_1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Times New Roman" fo:font-weight="normal" style:font-weight-asian="normal"/>
    </style:style>
    <style:style style:name="P12" style:family="paragraph" style:parent-style-name="Heading_20_1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language="it" fo:country="IT" style:font-size-asian="10pt" style:language-asian="it" style:country-asian="IT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od. <text:s/>5</text:span><text:span text:style-name="T5"> <text:s/></text:span><text:span text:style-name="T2">- Istituto di investigazione privata</text:span></text:p>
      <text:p text:style-name="P1"><text:span text:style-name="T2"><text:s text:c="15"/>Cambio sede operativa</text:span><text:span text:style-name="T3"> </text:span></text:p>
      <text:p text:style-name="P5"/>
      <text:p text:style-name="P1"><text:span text:style-name="T5"><text:s text:c="2"/></text:span><text:span text:style-name="T3">Marca </text:span></text:p>
      <text:p text:style-name="P1"><text:span text:style-name="T3"><text:s/>da bollo</text:span></text:p>
      <text:p text:style-name="P6"><text:span text:style-name="T1">Alla Prefettura - U.T.G. di</text:span></text:p>
      <text:p text:style-name="P6"><text:span text:style-name="T1">_______________________</text:span></text:p>
      <text:p text:style-name="P3"/>
      <text:p text:style-name="P7"><text:span text:style-name="T1"><text:tab/>_l_ <text:s/>sottoscritt_ _____________________________________________________________</text:span></text:p>
      <text:p text:style-name="P7"><text:span text:style-name="T1">nat_ <text:s/>a ____________________________ il ______________ residente a ________________________ via _______________________________n.____in qualità di legale rappresentante della _______________________________________________________________</text:span></text:p>
      <text:p text:style-name="P7"><text:span text:style-name="T1">______________ con sede in ____________________________via _____________________________ n. __________titolare della licenza n. ______________, rilasciata in data _____________________ per la gestione dell’Istituto di Investigazione Privata denominato: _____________________________________________________________________</text:span></text:p>
      <text:p text:style-name="P7"><text:span text:style-name="T1">già avente sede in ___________________ via _______________________ n. _________,</text:span></text:p>
      <text:h text:style-name="P11" text:outline-level="1"/>
      <text:h text:style-name="P12" text:outline-level="1"><text:span text:style-name="T1">C O M U N I C A</text:span></text:h>
      <text:p text:style-name="P2"/>
      <text:p text:style-name="P7"><text:span text:style-name="T1">che dal</text:span><text:span text:style-name="T1"><text:note text:id="ftn1" text:note-class="footnote"><text:note-citation>1</text:note-citation><text:note-body><text:p text:style-name="Footnote"><text:span text:style-name="T4"><text:s/>Indicare giorno, mese ed anno</text:span></text:p></text:note-body></text:note></text:span><text:span text:style-name="T1"> ___________________ la sede dell’Istituto e/o della società che rappresenta è in ________________________ via ___________________________ n. _____, e</text:span></text:p>
      <text:p text:style-name="P7"><text:span text:style-name="T1"><text:s text:c="68"/></text:span><text:span text:style-name="T6">CHIEDE</text:span></text:p>
      <text:p text:style-name="P7"><text:span text:style-name="T1">l’approvazione del cambio della sede operativa</text:span><text:span text:style-name="T1"><text:note text:id="ftn2" text:note-class="footnote"><text:note-citation>2</text:note-citation><text:note-body><text:p text:style-name="Footnote"><text:span text:style-name="T4"><text:s/>L’approvazione non deve essere richiesta se cambia la sola sede legale dell’Istituto</text:span></text:p></text:note-body></text:note></text:span></text:p>
      <text:p text:style-name="P7"><text:span text:style-name="T1">Si allega:</text:span></text:p>
      <text:list xml:id="list8205434731400528915" text:style-name="WWNum1">
        <text:list-item>
          <text:p text:style-name="P10"><text:span text:style-name="T1">certificato aggiornato del Registro Ditte della C.C.I.A.A. ovvero dichiarazione sostitutiva di certificazione </text:span></text:p>
        </text:list-item>
        <text:list-item>
          <text:p text:style-name="P10"><text:span text:style-name="T1">documentazione tecnico illustrativa dei locali scelti come nuova sede operativa.</text:span></text:p>
        </text:list-item>
        <text:list-item>
          <text:p text:style-name="P10"><text:span text:style-name="T1">copia conforme del verbale dell’assemblea dei soci con il quale è stato deciso il cambio di sede dell’Istituto e/o della società </text:span><text:span text:style-name="T7">(solo se trattasi di società)</text:span></text:p>
        </text:list-item>
      </text:list>
      <text:p text:style-name="P4"/>
      <text:p text:style-name="P1"><text:span text:style-name="T1">_______________________</text:span></text:p>
      <text:p text:style-name="P1"><text:span text:style-name="T1"><text:s text:c="7"/>(luogo e data)</text:span></text:p>
      <text:p text:style-name="P8"><text:span text:style-name="T1">_______________________________________</text:span></text:p>
      <text:p text:style-name="P1"><text:span text:style-name="T1"><text:s text:c="98"/>(firma del titolare dell’istituto)</text:span></text:p>
      <text:p text:style-name="P3"/>
      <text:p text:style-name="P7"><text:span text:style-name="T1">Per eventuali contatti: Telefono ___________________________ Fax _______________________</text:span></text:p>
      <text:p text:style-name="P7"><text:span text:style-name="T1">e-mail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Courier New" fo:font-family="'Courier New'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150%" fo:text-align="justify" style:justify-single-word="false" fo:orphans="2" fo:widows="2" fo:text-indent="-0.501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bio sede operativa</dc:title>
    <meta:initial-creator>UTENTE </meta:initial-creator>
    <meta:creation-date>2006-09-21T13:30:00</meta:creation-date>
    <dc:date>2007-02-05T12:12:00</dc:date>
    <meta:print-date>2006-09-20T20:03:00</meta:print-date>
    <meta:editing-cycles>21</meta:editing-cycles>
    <meta:editing-duration>PT42S</meta:editing-duration>
    <meta:document-statistic meta:table-count="0" meta:image-count="0" meta:object-count="0" meta:page-count="1" meta:paragraph-count="26" meta:word-count="194" meta:character-count="1976" meta:non-whitespace-character-count="1610"/>
    <meta:generator>LibreOffice/5.1.4.2$Linux_X86_64 LibreOffice_project/10m0$Build-2</meta:generator>
    <meta:user-defined meta:name="Company">Prefettura di Viterbo</meta:user-defined>
    <meta:user-defined meta:name="Operator">Ministero Interno</meta:user-defined>
  </office:meta>
</office:document-meta>
</file>