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Courier New" style:font-name-complex="Courier New"/>
    </style:style>
    <style:style style:name="P4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4.995cm" fo:margin-right="0cm" fo:text-align="end" style:justify-single-word="false" fo:text-indent="1.249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Corpo_20_del_20_testo_20_2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T4" style:family="text">
      <style:text-properties style:font-name="Courier New" fo:font-size="8pt" style:font-size-asian="8pt" style:font-name-complex="Courier New" style:font-size-complex="8pt"/>
    </style:style>
    <style:style style:name="T5" style:family="text">
      <style:text-properties style:font-name="Courier New" style:font-name-complex="Courier New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od. 6 </text:span><text:span text:style-name="T2">– Istituto Vigilanza Privata</text:span></text:p>
      <text:p text:style-name="P1"><text:span text:style-name="T2"><text:s text:c="16"/>modifiche organico</text:span></text:p>
      <text:p text:style-name="P2"/>
      <text:p text:style-name="P1"><text:s/><text:span text:style-name="T6">Marca </text:span></text:p>
      <text:p text:style-name="P1"><text:span text:style-name="T6">da bollo<text:tab/></text:span><text:tab/><text:tab/><text:tab/><text:tab/><text:tab/></text:p>
      <text:p text:style-name="P5"><text:tab/><text:span text:style-name="T5"><text:tab/><text:tab/><text:tab/><text:tab/><text:tab/><text:tab/> <text:s text:c="12"/></text:span>Alla Prefettura - U.T.G. di _______________________</text:p>
      <text:p text:style-name="P7"/>
      <text:p text:style-name="P6"/>
      <text:p text:style-name="P6"><text:tab/>_l_ <text:s/>sottoscritt_ _____________________________________________________________</text:p>
      <text:p text:style-name="P6">nat_ <text:s text:c="2"/>a ________________________________ il _____________________residente a _________________________________ via ___________________________________n.______ in qualità di legale rappresentante della ________________________________________________ </text:p>
      <text:p text:style-name="P6">con sede in ____________________________via _______________________________________ </text:p>
      <text:p text:style-name="P6">n.________ titolare della licenza n. ______________, rilasciata in data ____________________ per la gestione dell’Istituto di Vigilanza Privata denominato: _______________________________________________________________________________</text:p>
      <text:p text:style-name="P6">con sede in ____________________ via _____________________ n._____</text:p>
      <text:p text:style-name="P6"/>
      <text:p text:style-name="P11">C H I E D E</text:p>
      <text:p text:style-name="P11"/>
      <text:p text:style-name="P6">Che sia approvata la modifica al numero di guardie giurate alle proprie dipendenze, passando dalle attuali n._________, indicate nella licenza, a n.____ unità complessive da poter assumere.</text:p>
      <text:p text:style-name="P6">La presente richiesta viene prodotta per le motivazioni contenute nell’allegata relazione.</text:p>
      <text:p text:style-name="P6"/>
      <text:p text:style-name="P6">Allega:</text:p>
      <text:p text:style-name="P1">- relazione e atti / documenti giustificativi della <text:s/>presente richiesta</text:p>
      <text:p text:style-name="P1"/>
      <text:p text:style-name="P1"/>
      <text:p text:style-name="P1">_______________________</text:p>
      <text:p text:style-name="P1"><text:s text:c="14"/>(data)</text:p>
      <text:p text:style-name="P9">_________________________________</text:p>
      <text:p text:style-name="P8"><text:s text:c="100"/>(firma del titolare dell’istituto<text:span text:style-name="T5">)</text:span></text:p>
      <text:p text:style-name="P3"/>
      <text:p text:style-name="P3"/>
      <text:p text:style-name="P4"/>
      <text:p text:style-name="P4"/>
      <text:p text:style-name="P4"/>
      <text:p text:style-name="P6">Per eventuali contatti: Telefono ______________________ Fax __________________________</text:p>
      <text:p text:style-name="P6">e-mail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pprovazione modifiche organico </dc:title>
    <meta:initial-creator>UTENTE </meta:initial-creator>
    <meta:creation-date>2006-10-18T09:42:00</meta:creation-date>
    <dc:creator>Ministero Interno</dc:creator>
    <dc:date>2006-10-24T11:55:00</dc:date>
    <meta:print-date>2006-09-20T18:28:00</meta:print-date>
    <meta:editing-cycles>7</meta:editing-cycles>
    <meta:editing-duration>PT8M</meta:editing-duration>
    <meta:document-statistic meta:table-count="0" meta:image-count="0" meta:object-count="0" meta:page-count="1" meta:paragraph-count="21" meta:word-count="137" meta:character-count="1581" meta:non-whitespace-character-count="1299"/>
    <meta:generator>LibreOffice/5.1.4.2$Linux_X86_64 LibreOffice_project/10m0$Build-2</meta:generator>
  </office:meta>
</office:document-meta>
</file>