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Heading_20_2"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Heading_20_1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10" style:family="paragraph" style:parent-style-name="Heading_20_1">
      <style:paragraph-properties fo:line-height="150%" fo:text-align="end" style:justify-single-word="false"/>
      <style:text-properties style:font-name="Times New Roman" fo:font-size="10pt" style:font-size-asian="10pt" style:font-name-complex="Times New Roman" style:font-size-complex="12pt"/>
    </style:style>
    <style:style style:name="P11" style:family="paragraph" style:parent-style-name="Heading_20_1">
      <style:paragraph-properties fo:line-height="150%" fo:text-align="end" style:justify-single-word="false"/>
    </style:style>
    <style:style style:name="P12" style:family="paragraph" style:parent-style-name="Heading_20_1" style:master-page-name="Standard">
      <style:paragraph-properties fo:text-align="start" style:justify-single-word="false" style:page-number="auto"/>
    </style:style>
    <style:style style:name="P13" style:family="paragraph" style:parent-style-name="Corpo_20_del_20_testo_20_2">
      <style:paragraph-properties fo:line-height="150%"/>
    </style:style>
    <style:style style:name="P14" style:family="paragraph" style:parent-style-name="Text_20_body_20_indent">
      <style:paragraph-properties fo:line-height="150%"/>
    </style:style>
    <style:style style:name="P15" style:family="paragraph" style:parent-style-name="Text_20_body_20_indent">
      <style:paragraph-properties fo:line-height="150%"/>
      <style:text-properties style:font-name="Times New Roman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Mod. A – orfani di guerra</text:span></text:h>
      <text:h text:style-name="P9" text:outline-level="1"><text:s text:c="16"/>iscrizione registro prefettizio</text:h>
      <text:h text:style-name="P10" text:outline-level="1"/>
      <text:h text:style-name="P11" text:outline-level="1"><text:span text:style-name="T4">Alla Prefettura – U.T.G. di</text:span></text:h>
      <text:p text:style-name="P1">_______________________</text:p>
      <text:p text:style-name="P5"/>
      <text:p text:style-name="P13"><text:span text:style-name="T3">_l____ sottoscritt_ __________________________________________________, nat_ in _______________________________________ (____) il _________________ e residente in __________________________________ Via __________________________________ n. _____, orfan_ di ________________________________________________________________________ nat___in___________</text:span><text:span text:style-name="T4">_______________________________ il __________________ e decedut__ in ______________________________________________ il ___________________,</text:span></text:p>
      <text:h text:style-name="P8" text:outline-level="2"/>
      <text:h text:style-name="P8" text:outline-level="2">C H I E D E</text:h>
      <text:p text:style-name="P3"/>
      <text:p text:style-name="P16"><text:span text:style-name="T4">di essere iscritt___ nell’Elenco Provinciale degli Orfani di Guerra</text:span></text:p>
      <text:p text:style-name="P16"><text:span text:style-name="T4">Si allega:</text:span></text:p>
      <text:list xml:id="list4943211280933720605" text:style-name="WW8Num1">
        <text:list-item>
          <text:p text:style-name="P2">Dichiarazione sostitutiva di certificazione, sottoscritta dall’interessato, attestante il luogo e la data di nascita, lo stato di famiglia storico e la morte del genitore </text:p>
        </text:list-item>
        <text:list-item>
          <text:p text:style-name="P2">mod. 331 rilasciato dalla Direzione Provinciale dei Servizi Vari ___________________________</text:p>
        </text:list-item>
      </text:list>
      <text:p text:style-name="P17"><text:s/></text:p>
      <text:p text:style-name="P15"/>
      <text:p text:style-name="Text_20_body_20_indent"><text:span text:style-name="T4"><text:s text:c="2"/>____________________________ <text:s text:c="25"/>____________________________________</text:span></text:p>
      <text:p text:style-name="Text_20_body_20_indent"><text:span text:style-name="T4"><text:s text:c="16"/>(luogo e data) <text:s text:c="68"/>(firma leggibile)</text:span></text:p>
      <text:p text:style-name="P6"/>
      <text:p text:style-name="P7"/>
      <text:p text:style-name="P7"/>
      <text:p text:style-name="P14"><text:span text:style-name="T4">Per eventuali comunicazioni: </text:span></text:p>
      <text:p text:style-name="P14"><text:span text:style-name="T4">Tel.______________________________________ Fax _________________________________</text:span></text:p>
      <text:p text:style-name="P14"><text:span text:style-name="T4">E-mail _____________________________________</text:span></text:p>
      <text:p text:style-name="P15"/>
      <text:p text:style-name="P15"/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cm" fo:line-height="150%" fo:text-align="center" style:justify-single-word="false" fo:text-indent="-2.752cm" style:auto-text-indent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2.752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utente</meta:initial-creator>
    <meta:creation-date>2006-10-04T15:00:00</meta:creation-date>
    <dc:creator>Ministero Interno</dc:creator>
    <dc:date>2006-10-26T10:42:00</dc:date>
    <meta:editing-cycles>8</meta:editing-cycles>
    <meta:editing-duration>PT9M</meta:editing-duration>
    <meta:document-statistic meta:table-count="0" meta:image-count="0" meta:object-count="0" meta:page-count="1" meta:paragraph-count="16" meta:word-count="110" meta:character-count="1327" meta:non-whitespace-character-count="1102"/>
    <meta:generator>LibreOffice/5.1.4.2$Linux_X86_64 LibreOffice_project/10m0$Build-2</meta:generator>
  </office:meta>
</office:document-meta>
</file>