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.106cm" fo:margin-right="0cm" fo:text-align="end" style:justify-single-word="false" fo:text-indent="0cm" style:auto-text-indent="false"/>
    </style:style>
    <style:style style:name="P8" style:family="paragraph" style:parent-style-name="Standard">
      <style:paragraph-properties fo:margin-left="0.106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 style:master-page-name="Standard">
      <style:paragraph-properties fo:margin-left="0.106cm" fo:margin-right="0cm" fo:text-align="justify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.109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376cm" fo:margin-right="0cm" fo:text-align="justify" style:justify-single-word="false" fo:text-indent="0cm" style:auto-text-indent="false"/>
      <style:text-properties style:font-name="Verdana" fo:font-size="8.5pt" style:text-underline-style="solid" style:text-underline-width="auto" style:text-underline-color="font-color" style:font-size-asian="8.5pt" style:font-name-complex="Verdana" style:font-size-complex="8.5pt"/>
    </style:style>
    <style:style style:name="P13" style:family="paragraph" style:parent-style-name="Paragrafo_20_elenco" style:list-style-name="WW8Num2">
      <style:paragraph-properties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135939" style:font-size-asian="14pt" style:font-weight-asian="bold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ize="8pt" fo:font-style="italic" style:font-size-asian="8pt" style:font-style-asian="italic" style:font-size-complex="8pt"/>
    </style:style>
    <style:style style:name="T8" style:family="text">
      <style:text-properties style:font-name="Verdana" fo:font-size="8.5pt" style:font-size-asian="8.5pt" style:font-name-complex="Verdana" style:font-size-complex="8.5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M</text:span><text:span text:style-name="T3">od</text:span><text:span text:style-name="T2">. A</text:span><text:span text:style-name="T1"> - Richiesta iscrizione elenco prefettizio del personale addetto ai servizi di controllo delle attività di intrattenimento e di spettacolo in luoghi aperti al pubblico o in pubblici esercizi. </text:span></text:p>
      <text:p text:style-name="P5"/>
      <text:p text:style-name="P4"/>
      <text:p text:style-name="P7"><text:span text:style-name="T1">Alla Prefettura – U.T.G. di GORIZIA</text:span></text:p>
      <text:p text:style-name="P9"/>
      <text:p text:style-name="P9"/>
      <text:p text:style-name="P11">Il/La sottoscritto/a ________________________________________________________________</text:p>
      <text:p text:style-name="P11">nato/a <text:s/>a________________________ il _________ residente a____________________________</text:p>
      <text:p text:style-name="P11">Via/Piazza___________________________________________________________ n.______ <text:s text:c="2"/></text:p>
      <text:p text:style-name="P11">C.F. ____________________________ </text:p>
      <text:list xml:id="list4732367989783549269" text:style-name="WW8Num2">
        <text:list-item>
          <text:p text:style-name="P13">titolare dell’attività (attività di intrattenimento e di spettacolo in luoghi aperti al pubblico o in pubblici esercizi) <text:span text:style-name="T1">*</text:span> ______________________________________________con sede in _________________________Via/Piazza________________________________ n._______ <text:s/>telefono/fax_______________________</text:p>
        </text:list-item>
      </text:list>
      <text:p text:style-name="P11"><text:span text:style-name="T6">oppure</text:span></text:p>
      <text:list xml:id="list232121453138919" text:continue-numbering="true" text:style-name="WW8Num2">
        <text:list-item>
          <text:p text:style-name="P13">titolare della licenza n._______________rilasciata in data____________ per la gestione dell’istituto ________________________________ autorizzato ai sensi dell’art. 134 T.U.L.P.S con sede in _____________________ Via/Piazza _______________________________ n.____ <text:s text:c="4"/>telefono/fax__________________________</text:p>
        </text:list-item>
      </text:list>
      <text:p text:style-name="P6"/>
      <text:p text:style-name="P8"><text:span text:style-name="T1">CHIEDE<text:line-break/></text:span></text:p>
      <text:p text:style-name="P4">per il proprio dipendente di seguito indicato l’iscrizione nell’elenco del personale addetto ai servizi di controllo delle attività di intrattenimento e di spettacolo in luoghi aperti al pubblico o in pubblici esercizi:</text:p>
      <text:p text:style-name="P4"/>
      <text:p text:style-name="P2"><text:span text:style-name="T7">(cognome)</text:span>_________________________________ <text:s text:c="3"/><text:span text:style-name="T7">(nome)</text:span> ___________________________________ nato/a _________________________________________ <text:s text:c="2"/>il ______________________________ <text:span text:style-name="T4">si allega dichiarazione del dipendente</text:span><text:span text:style-name="T8"> </text:span></text:p>
      <text:p text:style-name="P12"/>
      <text:p text:style-name="P1">Dichiara di avere titolo a rappresentare l’azienda nelle forme previste dal Codice civile e di essere a conoscenza degli obblighi e delle sanzioni amministrative previste dal comma 13, art. 3 legge 15/07/2009 n. 94.</text:p>
      <text:p text:style-name="P1"/>
      <text:p text:style-name="P1"/>
      <text:p text:style-name="P1"/>
      <text:p text:style-name="P1"><text:s text:c="12"/>,li______________________ <text:s text:c="58"/><text:tab/><text:tab/><text:tab/><text:tab/><text:tab/><text:tab/><text:tab/><text:tab/><text:tab/><text:tab/><text:tab/><text:tab/><text:tab/>_____________________</text:p>
      <text:p text:style-name="P1"><text:s text:c="128"/><text:span text:style-name="T9">(firma)</text:span></text:p>
      <text:p text:style-name="P3"/>
      <text:p text:style-name="Nessuna_20_spaziatura"><text:span text:style-name="T5">(*) va allegata copia della licenza d’esercizio e n. Partita IVA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74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1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284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55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24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094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36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634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o Andrea</meta:initial-creator>
    <meta:creation-date>2015-12-15T10:44:00</meta:creation-date>
    <dc:date>2017-01-21T23:21:19.587120632</dc:date>
    <meta:editing-cycles>4</meta:editing-cycles>
    <meta:editing-duration>PT1M15S</meta:editing-duration>
    <meta:document-statistic meta:table-count="0" meta:image-count="0" meta:object-count="0" meta:page-count="1" meta:paragraph-count="16" meta:word-count="193" meta:character-count="2113" meta:non-whitespace-character-count="1705"/>
    <meta:generator>LibreOffice/5.1.4.2$Linux_X86_64 LibreOffice_project/10m0$Build-2</meta:generator>
  </office:meta>
</office:document-meta>
</file>