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Heading_20_1">
      <style:text-properties style:font-name="Times New Roman" style:font-name-complex="Times New Roman"/>
    </style:style>
    <style:style style:name="P7" style:family="paragraph" style:parent-style-name="Corpo_20_del_20_testo_20_2">
      <style:paragraph-properties fo:text-align="justify" style:justify-single-word="false"/>
    </style:style>
    <style:style style:name="P8" style:family="paragraph" style:parent-style-name="Corpo_20_del_20_testo_20_2">
      <style:text-properties style:font-name="Times New Roman" style:font-name-complex="Times New Roman"/>
    </style:style>
    <style:style style:name="P9" style:family="paragraph" style:parent-style-name="Corpo_20_del_20_testo_20_2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Corpo_20_del_20_testo_20_2">
      <style:paragraph-properties fo:line-height="100%"/>
      <style:text-properties style:font-name="Times New Roman" style:font-name-complex="Times New Roman"/>
    </style:style>
    <style:style style:name="P11" style:family="paragraph" style:parent-style-name="Corpo_20_del_20_testo_20_2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rpo_20_del_20_testo_20_2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. A - Riconoscimento della qualifica di profugo </text:span></text:p>
      <text:p text:style-name="P2"/>
      <text:p text:style-name="P3"/>
      <text:p text:style-name="P3">Alla Prefettura - U.T.G. di</text:p>
      <text:p text:style-name="P3">__________________________</text:p>
      <text:p text:style-name="P3"/>
      <text:p text:style-name="P4">_l_ <text:s/>sottoscritt_ ___________________________________________________________________</text:p>
      <text:p text:style-name="P4">nat_ <text:s text:c="2"/>a ____________________ il ______________residente a ______________________ via ________________________n.____ </text:p>
      <text:h text:style-name="P6" text:outline-level="1">C H I E D E</text:h>
      <text:p text:style-name="P7"><text:span text:style-name="T4">il riconoscimento della qualifica di profugo.</text:span></text:p>
      <text:p text:style-name="P9"/>
      <text:p text:style-name="P9"/>
      <text:p text:style-name="P7"><text:span text:style-name="T4">Dichiara a tal fine di essere profugo dal territorio _________________________________ ________________________________________________________________________________ </text:span></text:p>
      <text:p text:style-name="P9">e di essere rimpatriato a motivo di ____________________________________________________</text:p>
      <text:p text:style-name="P9">_______________________________________________________________________________ .</text:p>
      <text:p text:style-name="P9"/>
      <text:p text:style-name="P8"/>
      <text:p text:style-name="P4">_______________________ <text:s text:c="45"/>_______________________________</text:p>
      <text:p text:style-name="P4"><text:s text:c="16"/>(data) <text:s text:c="90"/>(firma)</text:p>
      <text:p text:style-name="P12"/>
      <text:p text:style-name="P11"/>
      <text:p text:style-name="P8"/>
      <text:p text:style-name="P8"/>
      <text:p text:style-name="P8"/>
      <text:p text:style-name="P8">Per eventuali contatti: Telefono _________________________ Fax ________________________</text:p>
      <text:p text:style-name="P8">e-mail _____________________________________</text:p>
      <text:p text:style-name="P10"/>
      <text:p text:style-name="P10"/>
      <text:p text:style-name="P10"/>
      <text:p text:style-name="P10"/>
      <text:p text:style-name="P10">Si allega:</text:p>
      <text:p text:style-name="P10"/>
      <text:list xml:id="list4631535418139557962" text:style-name="WW8Num9">
        <text:list-item>
          <text:p text:style-name="P1">Attestato di rimpatrio rilasciato dalle Autorità diplomatiche italiane dello Stato di <text:s text:c="5"/>provenienza (autocertificabile con dichiarazione sostitutiva dell’atto di notorietà)</text:p>
        </text:list-item>
        <text:list-item>
          <text:p text:style-name="P1">Attestato di bisogno rilasciato dalle Autorità diplomatiche italiane dello Stato di provenienza (autocertificabile con dichiarazione sostitutiva dell’atto di notorietà)</text:p>
        </text:list-item>
        <text:list-item>
          <text:p text:style-name="P1">Dichiarazione sostitutiva di certificazione, sottoscritta dall’interessato, attestante il luogo e la decorrenza dell’attuale residenza in Italia e lo stato di famiglia, ovvero la relativa certificazion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06-09-22T09:06:00</meta:creation-date>
    <dc:creator>Ministero Interno</dc:creator>
    <dc:date>2007-08-02T11:20:00</dc:date>
    <meta:print-date>2006-09-22T12:34:00</meta:print-date>
    <meta:editing-cycles>21</meta:editing-cycles>
    <meta:editing-duration>PT1H3M</meta:editing-duration>
    <meta:document-statistic meta:table-count="0" meta:image-count="0" meta:object-count="0" meta:page-count="1" meta:paragraph-count="18" meta:word-count="140" meta:character-count="1612" meta:non-whitespace-character-count="1330"/>
    <meta:generator>LibreOffice/5.1.4.2$Linux_X86_64 LibreOffice_project/10m0$Build-2</meta:generator>
  </office:meta>
</office:document-meta>
</file>