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 style:list-style-name="WW8Num2">
      <style:paragraph-properties fo:text-align="justify" style:justify-single-word="false" style:text-autospace="non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376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376cm" fo:margin-right="0cm" fo:text-align="justify" style:justify-single-word="false" fo:text-indent="0cm" style:auto-text-indent="false" style:text-autospace="none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Mod. B – richiesta pagamento rateale sanzione pecuniaria</text:span></text:p>
      <text:p text:style-name="P2">Alla Prefettura U.T.G. di</text:p>
      <text:p text:style-name="P2">___________________________ </text:p>
      <text:p text:style-name="P5"/>
      <text:p text:style-name="P3">Il/la sottoscritto/a (nome e cognome) __________________________________________________</text:p>
      <text:p text:style-name="P3">nato/a _______________________________ Prov. ______ <text:s/>il <text:s/>__________________ <text:s/>residente a</text:p>
      <text:p text:style-name="P3">_________________________ Prov. ____ in via/piazza __________________________________ </text:p>
      <text:p text:style-name="P3">n. ___________</text:p>
      <text:p text:style-name="P6">CHIEDE</text:p>
      <text:p text:style-name="P3"><text:s/>l’ammissione al pagamento rateale della sanzione pecuniaria applicata con ordinanza-ingiunzione <text:s/>n. ________________________ <text:s/>del ____________________ <text:s/>per i seguenti motivi: ________________________________________________________________________________________________________________________________________________________________</text:p>
      <text:p text:style-name="P7">A tale scopo, consapevole delle sanzioni penali in caso di dichiarazioni false e della conseguente decadenza dai benefici eventualmente conseguiti (ai sensi degli artt. 75 e 76 D.P.R. 445/2000) sotto la propria responsabilità</text:p>
      <text:p text:style-name="P8"/>
      <text:p text:style-name="P10">DICHIARA</text:p>
      <text:p text:style-name="P10"/>
      <text:list xml:id="list3844531291585344328" text:style-name="WW8Num2">
        <text:list-item>
          <text:p text:style-name="P4">di svolgere la seguente attività lavorativa: ______________________________ _________________________________________________________________________</text:p>
        </text:list-item>
        <text:list-item>
          <text:p text:style-name="P4">che il proprio nucleo familiare è composto da n. __________________ persone conviventi, di cui n. _________ a carico per gli effetti fiscali</text:p>
        </text:list-item>
        <text:list-item>
          <text:p text:style-name="P4">che il reddito personale risultante dall’ultima dichiarazione ai fini I.R.Pe.F. è pari a euro </text:p>
        </text:list-item>
      </text:list>
      <text:p text:style-name="P15">_________________________________________</text:p>
      <text:list xml:id="list225908259989584" text:continue-numbering="true" text:style-name="WW8Num2">
        <text:list-item>
          <text:p text:style-name="P12">che il reddito complessivo del proprio nucleo familiare risultante dell’ultima dichiarazione </text:p>
        </text:list-item>
      </text:list>
      <text:p text:style-name="P16"><text:span text:style-name="T6">ai fini </text:span>I.R.Pe.F. presentata da ciascun componente convivente è pari ad euro ___________</text:p>
      <text:p text:style-name="P16">________________________________</text:p>
      <text:p text:style-name="P14"/>
      <text:p text:style-name="P1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3"/>
      <text:p text:style-name="P9"/>
      <text:p text:style-name="P9"/>
      <text:p text:style-name="P11">______________________ <text:s text:c="32"/>_________________________________________</text:p>
      <text:p text:style-name="P1"><text:s text:c="16"/>(data) <text:s text:c="66"/>(firma leggibile del dichiarante) <text:s text:c="13"/></text:p>
      <text:p text:style-name="P9"/>
      <text:p text:style-name="P1"><text:span text:style-name="T4">N.B.: </text:span><text:span text:style-name="T5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l caso di dichiarazione falsa il cittadino </text:span><text:span text:style-name="T3">verrà denunciato all’autorità giudizi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0pt" fo:language="it" fo:country="IT" fo:font-style="italic" fo:font-weight="bold" style:font-size-asian="10pt" style:language-asian="it" style:country-asian="I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06-09-25T11:05:00</meta:creation-date>
    <dc:creator>Ministero Interno</dc:creator>
    <dc:date>2006-10-02T10:26:00</dc:date>
    <meta:editing-cycles>5</meta:editing-cycles>
    <meta:editing-duration>PT1H4M</meta:editing-duration>
    <meta:document-statistic meta:table-count="0" meta:image-count="0" meta:object-count="0" meta:page-count="1" meta:paragraph-count="22" meta:word-count="280" meta:character-count="2652" meta:non-whitespace-character-count="2257"/>
    <meta:generator>LibreOffice/5.1.4.2$Linux_X86_64 LibreOffice_project/10m0$Build-2</meta:generator>
  </office:meta>
</office:document-meta>
</file>