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text-autospace="none"/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8" style:family="paragraph" style:parent-style-name="Standard">
      <style:paragraph-properties fo:line-height="200%" style:text-autospace="none"/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10.583cm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4.995cm" fo:margin-right="0cm" fo:text-indent="1.249cm" style:auto-text-indent="false" style:text-autospace="none"/>
    </style:style>
    <style:style style:name="P13" style:family="paragraph" style:parent-style-name="Standard">
      <style:paragraph-properties fo:margin-left="4.995cm" fo:margin-right="0cm" fo:text-indent="1.249cm" style:auto-text-indent="false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text-indent="1.249cm" style:auto-text-indent="false" style:text-autospace="none"/>
    </style:style>
    <style:style style:name="P15" style:family="paragraph" style:parent-style-name="Standard" style:master-page-name="Standard">
      <style:paragraph-properties style:page-number="auto" style:text-autospace="none"/>
    </style:style>
    <style:style style:name="P16" style:family="paragraph" style:parent-style-name="Standard">
      <style:paragraph-properties fo:margin-left="0.741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Mod. B - Istanza di cambiamento del nome per maggiorenni</text:span></text:p>
      <text:p text:style-name="P2"/>
      <text:p text:style-name="P5"/>
      <text:p text:style-name="P3"><text:s text:c="4"/>Marca</text:p>
      <text:p text:style-name="P3"><text:s text:c="3"/>da bollo</text:p>
      <text:p text:style-name="P6"><text:span text:style-name="T6">Al Prefetto di</text:span><text:span text:style-name="T2"> ________________________</text:span></text:p>
      <text:p text:style-name="P11"/>
      <text:p text:style-name="P11"/>
      <text:p text:style-name="P1">Il/La sottoscritto/a _________________________________________________________________</text:p>
      <text:p text:style-name="P12"><text:span text:style-name="T7">(cognome) <text:tab/><text:tab/><text:tab/><text:tab/>(nome)</text:span></text:p>
      <text:p text:style-name="P13"/>
      <text:p text:style-name="P1">nato a _________________________________________ prov. __________ il _________________</text:p>
      <text:p text:style-name="P1"/>
      <text:p text:style-name="P1">residente a _______________________ prov. ______ via __________________________________</text:p>
      <text:p text:style-name="P1"/>
      <text:p text:style-name="P1">codice fiscale ________________________________,</text:p>
      <text:p text:style-name="P1"/>
      <text:p text:style-name="P1">chiede il cambiamento del proprio nome in ___________________________________________</text:p>
      <text:p text:style-name="P1"/>
      <text:p text:style-name="P8">per i seguenti motivi ________________________________________________________________</text:p>
      <text:p text:style-name="P8">_________________________________________________________________________________</text:p>
      <text:p text:style-name="P8">_________________________________________________________________________________</text:p>
      <text:p text:style-name="P8">_________________________________________________________________________________</text:p>
      <text:p text:style-name="P8">_________________________________________________________________________________</text:p>
      <text:p text:style-name="P8">_________________________________________________________________________________</text:p>
      <text:p text:style-name="P8">_________________________________________________________________________________</text:p>
      <text:p text:style-name="P8">_________________________________________________________________________________</text:p>
      <text:p text:style-name="P8">_________________________________________________________________________________</text:p>
      <text:p text:style-name="P8">_________________________________________________________________________________</text:p>
      <text:p text:style-name="P1">______________________ <text:tab/><text:tab/><text:tab/><text:tab/><text:tab/><text:tab/>____________________________</text:p>
      <text:p text:style-name="P14"><text:span text:style-name="T7">(data) <text:tab/><text:tab/><text:tab/><text:tab/><text:tab/><text:tab/><text:tab/><text:tab/><text:tab/><text:tab/>(il dichiarante)</text:span><text:span text:style-name="Footnote_20_Symbol"><text:span text:style-name="T7"><text:note text:id="ftn1" text:note-class="footnote"><text:note-citation>1</text:note-citation><text:note-body><text:p text:style-name="Footnote"><text:s/>L’istanza deve essere sottoscritta dall’interessato in presenza del dipendente addetto o presentata unitamente a copia fotostatica non autenticata di un documento di identità</text:p></text:note-body></text:note></text:span></text:span></text:p>
      <text:p text:style-name="P7"/>
      <text:p text:style-name="P9">Per eventuali comunicazioni:</text:p>
      <text:p text:style-name="P9">Telefono……………………..…………………… Fax:………………..…………………………..</text:p>
      <text:p text:style-name="P9">e-mail………………………………………………………..</text:p>
      <text:p text:style-name="P4"/>
      <text:p text:style-name="P4"><text:soft-page-break/></text:p>
      <text:p text:style-name="Standard">Si allega:</text:p>
      <text:p text:style-name="Standard"/>
      <text:list xml:id="list7855045635743317041" text:style-name="WW8Num2">
        <text:list-item>
          <text:p text:style-name="P10"><text:span text:style-name="T1">dichiarazione sostitutiva di certificazione</text:span>, sottoscritta dal richiedente, attestante il luogo e la data di nascita, <text:s/>la residenza e lo <text:s/>stato di famiglia ovvero i relativi certificati</text:p>
        </text:list-item>
        <text:list-item>
          <text:p text:style-name="P10">eventuale <text:span text:style-name="T1">documentazione</text:span> utile a sostenere le motivazioni della richiesta</text:p>
        </text:list-item>
        <text:list-item>
          <text:p text:style-name="P10">fotocopia di un documento di identità (solo se inviata per posta)</text:p>
        </text:list-item>
      </text:list>
      <text:p text:style-name="P16">4. dichiarazione di assenso degli eventuali cointeressati, accompagnata dalla fotocopia di un documento di identità degli stess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cambiamento del cognome</dc:title>
    <meta:initial-creator>vinnocenzi</meta:initial-creator>
    <meta:creation-date>2006-10-16T16:54:00</meta:creation-date>
    <dc:creator>Ministero Interno</dc:creator>
    <dc:date>2007-08-09T08:54:00</dc:date>
    <meta:print-date>2007-03-12T18:33:00</meta:print-date>
    <meta:editing-cycles>12</meta:editing-cycles>
    <meta:editing-duration>PT12M</meta:editing-duration>
    <meta:document-statistic meta:table-count="0" meta:image-count="0" meta:object-count="0" meta:page-count="2" meta:paragraph-count="31" meta:word-count="163" meta:character-count="2182" meta:non-whitespace-character-count="2023"/>
    <meta:generator>LibreOffice/5.1.4.2$Linux_X86_64 LibreOffice_project/10m0$Build-2</meta:generator>
  </office:meta>
</office:document-meta>
</file>