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letter-spacing="-0.004cm"/>
    </style:style>
    <style:style style:name="P2" style:family="paragraph" style:parent-style-name="Standard">
      <style:text-properties fo:letter-spacing="-0.004cm" fo:font-weight="bold" style:font-weight-asian="bold"/>
    </style:style>
    <style:style style:name="P3" style:family="paragraph" style:parent-style-name="Standard">
      <style:paragraph-properties fo:line-height="150%">
        <style:tab-stops>
          <style:tab-stop style:position="10.629cm" style:leader-style="solid" style:leader-text="_"/>
          <style:tab-stop style:position="14.284cm" style:leader-style="solid" style:leader-text="_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10.629cm" style:leader-style="solid" style:leader-text="_"/>
          <style:tab-stop style:position="14.284cm" style:leader-style="solid" style:leader-text="_"/>
        </style:tab-stops>
      </style:paragraph-properties>
      <style:text-properties fo:color="#000000" fo:font-size="12pt" fo:letter-spacing="-0.002cm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629cm" style:leader-style="solid" style:leader-text="_"/>
          <style:tab-stop style:position="14.284cm" style:leader-style="solid" style:leader-text="_"/>
        </style:tab-stops>
      </style:paragraph-properties>
    </style:style>
    <style:style style:name="P6" style:family="paragraph" style:parent-style-name="Standard" style:list-style-name="WW8Num7">
      <style:paragraph-properties fo:line-height="0.474cm" fo:text-align="justify" style:justify-single-word="false"/>
    </style:style>
    <style:style style:name="P7" style:family="paragraph" style:parent-style-name="Standard" style:list-style-name="WW8Num7">
      <style:paragraph-properties fo:line-height="0.474cm" fo:text-align="justify" style:justify-single-word="false">
        <style:tab-stops>
          <style:tab-stop style:position="1.655cm"/>
        </style:tab-stops>
      </style:paragraph-properties>
    </style:style>
    <style:style style:name="P8" style:family="paragraph" style:parent-style-name="Standard">
      <style:paragraph-properties fo:margin-left="0.021cm" fo:margin-right="0.051cm" fo:line-height="0.469cm" fo:text-align="justify" style:justify-single-word="false" fo:text-indent="0cm" style:auto-text-indent="false"/>
      <style:text-properties fo:color="#000000" fo:font-size="12pt" fo:letter-spacing="-0.002cm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margin-left="0.021cm" fo:margin-right="0.051cm" fo:line-height="0.469cm" fo:text-align="justify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.021cm" fo:margin-right="0.051cm" fo:line-height="0.469cm" fo:text-align="end" style:justify-single-word="false" fo:text-indent="1.249cm" style:auto-text-indent="false"/>
    </style:style>
    <style:style style:name="P11" style:family="paragraph" style:parent-style-name="Standard">
      <style:paragraph-properties fo:margin-left="0.012cm" fo:margin-right="0cm" fo:margin-top="0.436cm" fo:margin-bottom="0cm" loext:contextual-spacing="false" fo:line-height="150%" fo:text-indent="0cm" style:auto-text-indent="false">
        <style:tab-stops>
          <style:tab-stop style:position="17.069cm" style:leader-style="solid" style:leader-text="_"/>
        </style:tab-stops>
      </style:paragraph-properties>
    </style:style>
    <style:style style:name="P12" style:family="paragraph" style:parent-style-name="Standard">
      <style:paragraph-properties fo:margin-left="0.012cm" fo:margin-right="0cm" fo:line-height="150%" fo:text-indent="0cm" style:auto-text-indent="false">
        <style:tab-stops>
          <style:tab-stop style:position="10.227cm" style:leader-style="solid" style:leader-text="_"/>
          <style:tab-stop style:position="14.554cm" style:leader-style="solid" style:leader-text="_"/>
        </style:tab-stops>
      </style:paragraph-properties>
    </style:style>
    <style:style style:name="P13" style:family="paragraph" style:parent-style-name="Standard">
      <style:paragraph-properties fo:margin-left="0.039cm" fo:margin-right="0cm" fo:margin-top="0.469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.039cm" fo:margin-right="0cm" fo:margin-top="0.469cm" fo:margin-bottom="0cm" loext:contextual-spacing="false" fo:text-align="center" style:justify-single-word="false" fo:text-indent="0cm" style:auto-text-indent="false"/>
      <style:text-properties fo:color="#000000" fo:font-size="12pt" fo:letter-spacing="-0.002cm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WW8Num7">
      <style:paragraph-properties fo:margin-top="0.009cm" fo:margin-bottom="0cm" loext:contextual-spacing="false" fo:line-height="0.474cm" fo:text-align="justify" style:justify-single-word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left="1.249cm" fo:margin-right="-0.168cm" fo:margin-top="0.039cm" fo:margin-bottom="0cm" loext:contextual-spacing="false" fo:line-height="0.411cm" fo:text-align="justify" style:justify-single-word="false" fo:text-indent="0cm" style:auto-text-indent="false"/>
    </style:style>
    <style:style style:name="P17" style:family="paragraph" style:parent-style-name="Standard" style:list-style-name="WW8Num7">
      <style:paragraph-properties fo:margin-left="1.27cm" fo:margin-right="-0.168cm" fo:line-height="0.474cm" fo:text-align="justify" style:justify-single-word="false" fo:text-indent="-0.635cm" style:auto-text-indent="false">
        <style:tab-stops>
          <style:tab-stop style:position="1.655cm"/>
        </style:tab-stops>
      </style:paragraph-properties>
    </style:style>
    <style:style style:name="P18" style:family="paragraph" style:parent-style-name="Standard">
      <style:paragraph-properties fo:margin-left="0.635cm" fo:margin-right="0cm" fo:line-height="0.474cm" fo:text-align="justify" style:justify-single-word="false" fo:text-indent="0cm" style:auto-text-indent="false">
        <style:tab-stops>
          <style:tab-stop style:position="1.655cm"/>
        </style:tab-stops>
      </style:paragraph-properties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1.388cm" fo:margin-right="0cm" fo:line-height="0.496cm" fo:text-align="justify" style:justify-single-word="false" fo:text-indent="0cm" style:auto-text-indent="false">
        <style:tab-stops>
          <style:tab-stop style:position="1.385cm"/>
        </style:tab-stops>
      </style:paragraph-properties>
      <style:text-properties fo:color="#000000" fo:font-style="italic" style:font-style-asian="italic"/>
    </style:style>
    <style:style style:name="P20" style:family="paragraph" style:parent-style-name="Standard">
      <style:paragraph-properties fo:margin-top="0.457cm" fo:margin-bottom="0cm" loext:contextual-spacing="false" fo:text-align="justify" style:justify-single-word="false">
        <style:tab-stops>
          <style:tab-stop style:position="5.364cm" style:leader-style="solid" style:leader-text="_"/>
          <style:tab-stop style:position="12.464cm"/>
        </style:tab-stops>
      </style:paragraph-properties>
    </style:style>
    <style:style style:name="P21" style:family="paragraph" style:parent-style-name="Standard">
      <style:paragraph-properties fo:margin-left="0.753cm" fo:margin-right="0cm" fo:margin-top="0.457cm" fo:margin-bottom="0cm" loext:contextual-spacing="false" fo:text-align="justify" style:justify-single-word="false" fo:text-indent="0cm" style:auto-text-indent="false">
        <style:tab-stops>
          <style:tab-stop style:position="5.364cm" style:leader-style="solid" style:leader-text="_"/>
          <style:tab-stop style:position="12.464cm"/>
        </style:tab-stops>
      </style:paragraph-properties>
      <style:text-properties fo:color="#000000" fo:font-size="12pt" style:font-size-asian="12pt" style:font-size-complex="12pt"/>
    </style:style>
    <style:style style:name="P22" style:family="paragraph" style:parent-style-name="Paragrafo_20_elenco" style:list-style-name="WW8Num4"/>
    <style:style style:name="P23" style:family="paragraph" style:parent-style-name="Paragrafo_20_elenco" style:list-style-name="WW8Num4">
      <style:text-properties fo:letter-spacing="0.002cm"/>
    </style:style>
    <style:style style:name="P24" style:family="paragraph" style:parent-style-name="Paragrafo_20_elenco" style:list-style-name="WW8Num4">
      <style:paragraph-properties fo:text-align="justify" style:justify-single-word="false">
        <style:tab-stops>
          <style:tab-stop style:position="1.385cm"/>
        </style:tab-stops>
      </style:paragraph-properties>
      <style:text-properties fo:color="#000000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4pt" fo:letter-spacing="0.002cm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etter-spacing="0.002cm" fo:font-weight="bold" officeooo:rsid="0011e5e0" style:font-size-asian="14pt" style:font-weight-asian="bold" style:font-size-complex="14pt" style:font-weight-complex="bold"/>
    </style:style>
    <style:style style:name="T4" style:family="text">
      <style:text-properties fo:color="#000000" fo:font-size="12pt" fo:letter-spacing="0.002cm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letter-spacing="0.002cm" style:font-size-asian="12pt" style:font-size-complex="12pt"/>
    </style:style>
    <style:style style:name="T6" style:family="text">
      <style:text-properties fo:color="#000000" fo:font-size="12pt" fo:letter-spacing="0.007cm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12pt" fo:letter-spacing="0.007cm" style:font-size-asian="12pt" style:font-size-complex="12pt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fo:font-size="12pt" fo:letter-spacing="-0.002cm" fo:font-weight="bold" style:font-size-asian="12pt" style:font-weight-asian="bold" style:font-size-complex="12pt" style:font-weight-complex="bold"/>
    </style:style>
    <style:style style:name="T10" style:family="text">
      <style:text-properties fo:color="#000000" fo:font-size="12pt" fo:letter-spacing="-0.002cm" style:font-size-asian="12pt" style:font-size-complex="12pt"/>
    </style:style>
    <style:style style:name="T11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fo:letter-spacing="0.019cm" style:font-size-asian="12pt" style:font-size-complex="12pt"/>
    </style:style>
    <style:style style:name="T14" style:family="text">
      <style:text-properties fo:color="#000000" fo:font-size="12pt" fo:letter-spacing="-0.011cm" style:font-size-asian="12pt" style:font-size-complex="12pt"/>
    </style:style>
    <style:style style:name="T15" style:family="text">
      <style:text-properties fo:color="#000000" fo:font-size="12pt" fo:letter-spacing="0.009cm" style:font-size-asian="12pt" style:font-size-complex="12pt"/>
    </style:style>
    <style:style style:name="T16" style:family="text">
      <style:text-properties fo:color="#000000" fo:font-size="12pt" fo:letter-spacing="-0.009cm" style:font-size-asian="12pt" style:font-size-complex="12pt"/>
    </style:style>
    <style:style style:name="T17" style:family="text">
      <style:text-properties fo:color="#000000" fo:font-size="12pt" fo:letter-spacing="-0.014cm" style:font-size-asian="12pt" style:font-size-complex="12pt"/>
    </style:style>
    <style:style style:name="T18" style:family="text">
      <style:text-properties fo:color="#000000" fo:font-size="12pt" fo:letter-spacing="-0.004cm" style:font-size-asian="12pt" style:font-size-complex="12pt"/>
    </style:style>
    <style:style style:name="T19" style:family="text">
      <style:text-properties fo:color="#000000" fo:font-size="12pt" fo:letter-spacing="-0.021cm" style:font-size-asian="12pt" style:font-size-complex="12pt"/>
    </style:style>
    <style:style style:name="T20" style:family="text">
      <style:text-properties fo:color="#000000" fo:font-size="12pt" fo:letter-spacing="-0.023cm" style:font-size-asian="12pt" style:font-size-complex="12pt"/>
    </style:style>
    <style:style style:name="T21" style:family="text">
      <style:text-properties fo:color="#000000" fo:letter-spacing="0.011cm" fo:font-weight="bold" style:font-weight-asian="bold" style:font-weight-complex="bold"/>
    </style:style>
    <style:style style:name="T22" style:family="text">
      <style:text-properties fo:color="#000000" fo:letter-spacing="0.009cm" fo:font-weight="bold" style:font-weight-asian="bold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letter-spacing="-0.002cm" fo:font-weight="bold" style:font-weight-asian="bold" style:font-weight-complex="bold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color="#212121" fo:font-size="12pt" style:font-size-asian="12pt" style:font-size-complex="12pt"/>
    </style:style>
    <style:style style:name="T28" style:family="text">
      <style:text-properties fo:color="#212121" fo:font-style="italic" style:font-style-asian="italic"/>
    </style:style>
    <style:style style:name="T29" style:family="text">
      <style:text-properties fo:letter-spacing="-0.004cm" fo:font-weight="bold" style:font-weight-asian="bold"/>
    </style:style>
    <style:style style:name="T30" style:family="text">
      <style:text-properties fo:letter-spacing="-0.025cm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M</text:span><text:span text:style-name="T3">od</text:span><text:span text:style-name="T2">. (B)</text:span><text:span text:style-name="T4"> - Dichiarazione da compilarsi a cura dell'aspirante addetto ai servizi di controllo </text:span><text:span text:style-name="T6">da </text:span><text:span text:style-name="T8">allegare alla domanda del titolare del locale o dell'istituto autorizzato.</text:span></text:p>
      <text:p text:style-name="P8"/>
      <text:p text:style-name="P10"><text:span text:style-name="T9">Alla Prefettura – U.T.G. di GORIZIA</text:span></text:p>
      <text:p text:style-name="P11"><text:span text:style-name="T7">Il/La sottoscritto/a</text:span><text:span text:style-name="T12"><text:tab/></text:span></text:p>
      <text:p text:style-name="P12"><text:span text:style-name="T13">nato/a a </text:span><text:span text:style-name="T12"><text:tab/></text:span><text:span text:style-name="T27"> <text:s text:c="3"/></text:span><text:span text:style-name="T14">il </text:span><text:span text:style-name="T12"><text:tab/> </text:span><text:span text:style-name="T15">residente nel</text:span></text:p>
      <text:p text:style-name="P3"><text:span text:style-name="T12">comune <text:s text:c="2"/>di <text:s text:c="2"/>_____________________________________________________</text:span><text:span text:style-name="T27"> <text:s text:c="2"/></text:span><text:span text:style-name="T16">cap <text:s/>___________</text:span><text:span text:style-name="T12"> </text:span></text:p>
      <text:p text:style-name="P3"><text:span text:style-name="T5">Via/Piazza <text:s/></text:span>_________________________________________________________________<text:span text:style-name="T27"> <text:s text:c="2"/></text:span><text:span text:style-name="T17">n. ______________</text:span></text:p>
      <text:p text:style-name="P3"><text:span text:style-name="T10">codice <text:s text:c="2"/>fiscale _____________________________________</text:span></text:p>
      <text:p text:style-name="P4"/>
      <text:p text:style-name="P5"><text:span text:style-name="T21">ai sensi degli artt. 46 e 47 del D.P.R. n. 445 del 28 dicembre 2000, consapevole delle </text:span><text:span text:style-name="T22">responsabilità penali previste dall'art. 76 del medesimo D.P.R. per chiunque rilascia </text:span><text:span text:style-name="T23">dichiarazioni mendaci, forma atti falsi o ne fa uso,</text:span></text:p>
      <text:p text:style-name="P14">DICHIARA</text:p>
      <text:p text:style-name="P13"><text:span text:style-name="T24"><text:s/>ai fini dell’iscrizione nell’elenco prefettizio degli addetti ai servizi di controllo delle attività di intrattenimento e di spettacolo di cui al D.M. 6 ottobre 2009</text:span></text:p>
      <text:p text:style-name="P14">QUANTO SEGUE:</text:p>
      <text:p text:style-name="P14"/>
      <text:list xml:id="list1924303903496034071" text:style-name="WW8Num7">
        <text:list-item>
          <text:p text:style-name="P15"><text:span text:style-name="T12"><text:s text:c="2"/>di non aver riportato condanne penali, anche con sentenza non definitiva, per delitti non </text:span><text:span text:style-name="T18">colposi;</text:span></text:p>
        </text:list-item>
        <text:list-item>
          <text:p text:style-name="P6"><text:span text:style-name="T12">di aver riportato le seguenti condanne penali: <text:s/>____________________________________ </text:span>_________________________________________________________________________________________ _________________________________________________________________________________________ </text:p>
        </text:list-item>
      </text:list>
      <text:p text:style-name="P16"><text:span text:style-name="T25"><text:s/>(è obbligatorio indicare tutte le eventuali condanne, ivi comprese le condanne a pena sospesa </text:span><text:span text:style-name="T28">– </text:span><text:span text:style-name="T25">non menzione, nonché le pronunce emesse a seguito di patteggiamento)</text:span></text:p>
      <text:list xml:id="list232016775548871" text:continue-numbering="true" text:style-name="WW8Num7">
        <text:list-item>
          <text:p text:style-name="P17"><text:span text:style-name="T10">di non essere sottoposto né essere stato sottoposto a misure di prevenzione, ovvero </text:span><text:span text:style-name="T12">destinatari di provvedimenti di cui all'art. 6 della legge 13 dicembre 1989 n. 401;</text:span></text:p>
        </text:list-item>
        <text:list-item>
          <text:p text:style-name="P7"><text:span text:style-name="T12">di non essere aderente o essere stato aderente a movimenti, associazioni o gruppi organizzati </text:span><text:span text:style-name="T10">di cui al decreto-legge 26 aprile 1993, n. 122 convertito dalla legge 25 giugno 1993, n.205;</text:span></text:p>
        </text:list-item>
        <text:list-item>
          <text:p text:style-name="P7"><text:span text:style-name="T12">di essere in possesso del seguente titolo di studio ________________________________ conseguito nell’anno _______ <text:s/>presso ________________________________________ <text:s/></text:span></text:p>
        </text:list-item>
      </text:list>
      <text:p text:style-name="P18"/>
      <text:p text:style-name="Standard"><text:span text:style-name="T1">Dichiara inoltre di essere consapevole che l’elenco prefettizio al quale accetta di essere iscritto è pubblico e reso disponibile ai soggetti che intendono avvalersi degli addetti in esso iscritti. </text:span></text:p>
      <text:p text:style-name="P2"/>
      <text:p text:style-name="P1">Allega:</text:p>
      <text:list xml:id="list6084201584480911583" text:style-name="WW8Num4">
        <text:list-item>
          <text:p text:style-name="P23">fotocopia documento d'identità e del Codice Fiscale</text:p>
        </text:list-item>
        <text:list-item>
          <text:p text:style-name="P22">certificato medico rilasciato dall'autorità sanitaria pubblica, attestante il possesso dei requisiti psico-fisici prescritti all’art. 1, punto 4, lettera b), del D.M. Interno 6/10/2009 (*);</text:p>
        </text:list-item>
        <text:list-item>
          <text:p text:style-name="P22">copia autenticata dell'attestato di superamento del corso di formazione (*);</text:p>
        </text:list-item>
        <text:list-item>
          <text:p text:style-name="P24">i cittadini extracomunitari devono produrre dichiarazione rilasciata dal proprio consolato che attesti l’equipollenza del livello degli studi fatti nel paese d’origine</text:p>
        </text:list-item>
      </text:list>
      <text:p text:style-name="P19">(*) tali documenti possono essere presentati anche successivamente alla presentazione dell’istanza</text:p>
      <text:p text:style-name="P20"><text:span text:style-name="T10">_______, li______________</text:span><text:span text:style-name="T12"> <text:s text:c="39"/>FIRMA___________________________</text:span></text:p>
      <text:p text:style-name="P21"/>
      <text:p text:style-name="Nessuna_20_spaziatura"><text:span text:style-name="T1">Recapito telefonico <text:s text:c="4"/>__________________________________ <text:s text:c="6"/></text:span><text:span text:style-name="T29">E-mail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essuna_20_spaziatura" style:display-name="Nessuna spaziatura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fo:letter-spacing="-0.004cm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5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152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2.422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3.692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4.962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23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7.502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8.772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0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635cm" fo:margin-left="2.014cm" fo:margin-right="1.90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o Andrea</meta:initial-creator>
    <meta:creation-date>2015-12-15T10:45:00</meta:creation-date>
    <dc:date>2017-01-21T23:20:14.906847346</dc:date>
    <meta:editing-cycles>4</meta:editing-cycles>
    <meta:editing-duration>PT1M22S</meta:editing-duration>
    <meta:generator>LibreOffice/5.1.4.2$Linux_X86_64 LibreOffice_project/10m0$Build-2</meta:generator>
    <meta:document-statistic meta:table-count="0" meta:image-count="0" meta:object-count="0" meta:page-count="1" meta:paragraph-count="26" meta:word-count="354" meta:character-count="2958" meta:non-whitespace-character-count="2557"/>
  </office:meta>
</office:document-meta>
</file>