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Heading_20_1">
      <style:text-properties style:font-name="Times New Roman" style:font-name-complex="Times New Roman"/>
    </style:style>
    <style:style style:name="P7" style:family="paragraph" style:parent-style-name="Corpo_20_del_20_testo_20_2">
      <style:paragraph-properties fo:text-align="justify" style:justify-single-word="false"/>
    </style:style>
    <style:style style:name="P8" style:family="paragraph" style:parent-style-name="Corpo_20_del_20_testo_20_2">
      <style:text-properties style:font-name="Times New Roman" style:font-name-complex="Times New Roman"/>
    </style:style>
    <style:style style:name="P9" style:family="paragraph" style:parent-style-name="Corpo_20_del_20_testo_20_2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Corpo_20_del_20_testo_20_2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Corpo_20_del_20_testo_20_2">
      <style:paragraph-properties fo:line-height="100%"/>
      <style:text-properties style:font-name="Times New Roman" style:font-name-complex="Times New Roman"/>
    </style:style>
    <style:style style:name="P12" style:family="paragraph" style:parent-style-name="Corpo_20_del_20_testo_20_2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rpo_20_del_20_testo_20_2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Corpo_20_del_20_testo_20_2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Corpo_20_del_20_testo_20_2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. B – Rilascio attestato qualifica di profugo </text:span></text:p>
      <text:p text:style-name="P1"><text:s text:c="13"/></text:p>
      <text:p text:style-name="P1"/>
      <text:p text:style-name="P1"><text:s text:c="3"/></text:p>
      <text:p text:style-name="P2"/>
      <text:p text:style-name="P3"/>
      <text:p text:style-name="P3"><text:s text:c="106"/>Alla Prefettura - U.T.G. di</text:p>
      <text:p text:style-name="P3">__________________________</text:p>
      <text:p text:style-name="P3"/>
      <text:p text:style-name="P4">_l_ <text:s/>sottoscritt_ ___________________________________________________________________</text:p>
      <text:p text:style-name="P4">nat_ <text:s text:c="2"/>a ____________________ il ______________residente a ______________________ via ________________________n.____ </text:p>
      <text:h text:style-name="P6" text:outline-level="1">C H I E D E</text:h>
      <text:p text:style-name="P7"><text:span text:style-name="T6">il rilascio di n. ____ certificati attestanti lo status di profugo.</text:span></text:p>
      <text:p text:style-name="P9">Fa presente all’uopo:</text:p>
      <text:list xml:id="list2323790100874862149" text:style-name="WW8Num3">
        <text:list-item>
          <text:p text:style-name="P10">di essere profugo dal territorio _________________________________</text:p>
        </text:list-item>
        <text:list-item>
          <text:p text:style-name="P10">che il riconoscimento dello status di profugo è avvenuto con Decreto n. ________________</text:p>
        </text:list-item>
      </text:list>
      <text:p text:style-name="P15">in data ___________________ emesso da ______________________________________ </text:p>
      <text:p text:style-name="P9"/>
      <text:p text:style-name="P9">.</text:p>
      <text:p text:style-name="P9"/>
      <text:p text:style-name="P8"/>
      <text:p text:style-name="P4">_______________________ <text:s text:c="45"/>_______________________________</text:p>
      <text:p text:style-name="P4"><text:s text:c="16"/>(data) <text:s text:c="90"/>(firma)</text:p>
      <text:p text:style-name="P12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3"/>
      <text:p text:style-name="P8"/>
      <text:p text:style-name="P8"/>
      <text:p text:style-name="P8"/>
      <text:p text:style-name="P8"/>
      <text:p text:style-name="P8"/>
      <text:p text:style-name="P8">Per eventuali contatti: Telefono _________________________ Fax ________________________</text:p>
      <text:p text:style-name="P8">e-mail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06-09-22T10:06:00</meta:creation-date>
    <dc:creator>Ministero Interno</dc:creator>
    <dc:date>2007-02-07T09:48:00</dc:date>
    <meta:print-date>2006-09-22T12:34:00</meta:print-date>
    <meta:editing-cycles>12</meta:editing-cycles>
    <meta:editing-duration>PT40M</meta:editing-duration>
    <meta:document-statistic meta:table-count="0" meta:image-count="0" meta:object-count="0" meta:page-count="1" meta:paragraph-count="18" meta:word-count="86" meta:character-count="1110" meta:non-whitespace-character-count="762"/>
    <meta:generator>LibreOffice/5.1.4.2$Linux_X86_64 LibreOffice_project/10m0$Build-2</meta:generator>
  </office:meta>
</office:document-meta>
</file>