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109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109cm" fo:margin-right="0cm" fo:line-height="150%" fo:text-align="justify" style:justify-single-word="false" fo:text-indent="0cm" style:auto-text-indent="false"/>
      <style:text-properties fo:font-style="italic" style:font-style-asian="italic"/>
    </style:style>
    <style:style style:name="P8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1" style:family="paragraph" style:parent-style-name="Standard" style:master-page-name="Standard">
      <style:paragraph-properties fo:text-align="justify" style:justify-single-word="false" style:page-number="auto"/>
    </style:style>
    <style:style style:name="P12" style:family="paragraph" style:parent-style-name="Paragrafo_20_elenco" style:list-style-name="WW8Num2">
      <style:paragraph-properties fo:line-height="150%" fo:text-align="justify" style:justify-single-word="false"/>
    </style:style>
    <style:style style:name="P13" style:family="paragraph" style:parent-style-name="Paragrafo_20_elenco" style:list-style-name="WW8Num3"/>
    <style:style style:name="P14" style:family="paragraph" style:parent-style-name="Nessuna_20_spaziatura"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officeooo:rsid="00120943" style:font-size-asian="14pt" style:font-weight-asian="bold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0pt" fo:font-style="italic" style:font-size-asian="10pt" style:font-style-asian="italic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M</text:span><text:span text:style-name="T3">od</text:span><text:span text:style-name="T2">. C</text:span><text:span text:style-name="T1"> - Comunicazione PREVENTIVA per avvalersi del personale iscritto nell’elenco prefettizio degli addetti ai servizi di controllo delle attività di intrattenimento e di spettacolo in luoghi aperti al pubblico o in pubblici esercizi.</text:span></text:p>
      <text:p text:style-name="P2"/>
      <text:p text:style-name="P3"><text:span text:style-name="T1">Alla Prefettura – U.T.G. di GORIZIA</text:span></text:p>
      <text:p text:style-name="P4"/>
      <text:p text:style-name="P6">Il/La sottoscritto/a ________________________________________________________________</text:p>
      <text:p text:style-name="P6">nato/a <text:s/>a________________________ il _________ residente a____________________________</text:p>
      <text:p text:style-name="P6">Via/Piazza__________________________n.______ </text:p>
      <text:list xml:id="list8405456633138549616" text:style-name="WW8Num2">
        <text:list-item>
          <text:p text:style-name="P12">titolare dell’attività (attività di intrattenimento e di spettacolo in luoghi aperti al pubblico o in pubblici esercizi) <text:span text:style-name="T1">*</text:span> ______________________________________________con sede in _________________________Via/Piazza________________________________ n._______ <text:s/>telefono/fax_______________________</text:p>
        </text:list-item>
      </text:list>
      <text:p text:style-name="P7">oppure</text:p>
      <text:list xml:id="list232042725101042" text:continue-numbering="true" text:style-name="WW8Num2">
        <text:list-item>
          <text:p text:style-name="P12">titolare della licenza n._______________rilasciata in data____________ per la gestione dell’istituto ________________________________ autorizzato ai sensi dell’art. 134 T.U.L.P.S con sede in _____________________ Via/Piazza _______________________________ n.____ <text:s text:c="4"/>telefono/fax__________________________</text:p>
        </text:list-item>
      </text:list>
      <text:p text:style-name="P1"/>
      <text:p text:style-name="P5"><text:span text:style-name="T1">COMUNICA<text:line-break/></text:span></text:p>
      <text:p text:style-name="P1">che dal ____________________intende avvalersi del seguente personale iscritto nell’elenco degli addetti ai servizi di controllo delle attività di intrattenimento e di spettacolo in luoghi aperti al pubblico o in pubblici esercizi:</text:p>
      <text:p text:style-name="P1"/>
      <text:list xml:id="list3209377400512721527" text:style-name="WW8Num1">
        <text:list-item>
          <text:p text:style-name="P8">__________________________________________nato/a il_________________________</text:p>
        </text:list-item>
      </text:list>
      <text:p text:style-name="P9">a__________________________________________ <text:s/>iscritto in data _________________ al nr. ___________ dell’elenco della Prefettura di _____________________________________ </text:p>
      <text:p text:style-name="P9">(allega copia dell’attestato di iscrizione e del documento d’identità); <text:s text:c="17"/></text:p>
      <text:list xml:id="list232043662395435" text:continue-numbering="true" text:style-name="WW8Num1">
        <text:list-item>
          <text:p text:style-name="P8">__________________________________________nato/a il_________________________</text:p>
        </text:list-item>
      </text:list>
      <text:p text:style-name="P9">a__________________________________________ <text:s/>iscritto in data _________________ al nr. ___________ dell’elenco della Prefettura di _____________________________________ </text:p>
      <text:p text:style-name="P9">(allega copia dell’attestato di iscrizione e del documento d’identità). <text:s text:c="17"/></text:p>
      <text:p text:style-name="Standard">L’attività di controllo verrà svolta presso il/i seguente/i locale/i, <text:span text:style-name="T7">ovvero</text:span> in occasione della seguente manifestazione di spettacolo:</text:p>
      <text:list xml:id="list9064934273959351061" text:style-name="WW8Num3">
        <text:list-item>
          <text:p text:style-name="P13">_____________________________________________________________________________</text:p>
        </text:list-item>
        <text:list-item>
          <text:p text:style-name="P13">_____________________________________________________________________________</text:p>
        </text:list-item>
        <text:list-item>
          <text:p text:style-name="P13">_____________________________________________________________________________</text:p>
        </text:list-item>
      </text:list>
      <text:p text:style-name="Standard"/>
      <text:p text:style-name="Standard"><text:s/></text:p>
      <text:p text:style-name="P10"/>
      <text:p text:style-name="P1">_______, li________________________ <text:s text:c="41"/>__________________________</text:p>
      <text:p text:style-name="P1"><text:tab/><text:tab/><text:tab/><text:tab/><text:tab/><text:tab/><text:tab/><text:tab/><text:tab/><text:tab/> <text:s text:c="11"/><text:span text:style-name="T7">(firma)</text:span></text:p>
      <text:p text:style-name="P1"><text:tab/><text:tab/><text:tab/><text:tab/><text:tab/><text:tab/><text:tab/><text:tab/><text:tab/><text:tab/></text:p>
      <text:p text:style-name="P1"/>
      <text:p text:style-name="P14">(*) va allegata copia della licenza d’esercizi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74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1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284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55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24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094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36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634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o Andrea</meta:initial-creator>
    <meta:creation-date>2015-12-15T10:46:00</meta:creation-date>
    <dc:date>2017-01-21T23:20:42.381725141</dc:date>
    <meta:editing-cycles>4</meta:editing-cycles>
    <meta:editing-duration>PT1M20S</meta:editing-duration>
    <meta:document-statistic meta:table-count="0" meta:image-count="0" meta:object-count="0" meta:page-count="1" meta:paragraph-count="25" meta:word-count="217" meta:character-count="2567" meta:non-whitespace-character-count="2256"/>
    <meta:generator>LibreOffice/5.1.4.2$Linux_X86_64 LibreOffice_project/10m0$Build-2</meta:generator>
  </office:meta>
</office:document-meta>
</file>