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106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 style:master-page-name="Standard">
      <style:paragraph-properties fo:margin-left="0.106cm" fo:margin-right="0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</style:style>
    <style:style style:name="P11" style:family="paragraph" style:parent-style-name="Standard" style:list-style-name="WW8Num4">
      <style:paragraph-properties fo:margin-left="0.661cm" fo:margin-right="0cm" fo:margin-top="0cm" fo:margin-bottom="0cm" loext:contextual-spacing="false" fo:text-align="justify" style:justify-single-word="false" fo:text-indent="-0.635cm" style:auto-text-indent="false" style:vertical-align="top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style:font-weight-complex="bold"/>
    </style:style>
    <style:style style:name="P12" style:family="paragraph" style:parent-style-name="Standard" style:list-style-name="WW8Num4">
      <style:paragraph-properties fo:margin-left="0.661cm" fo:margin-right="0cm" fo:margin-top="0cm" fo:margin-bottom="0cm" loext:contextual-spacing="false" fo:text-indent="-0.635cm" style:auto-text-indent="false" style:vertical-align="top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style:font-weight-complex="bold"/>
    </style:style>
    <style:style style:name="P13" style:family="paragraph" style:parent-style-name="Standard" style:list-style-name="WW8Num4">
      <style:paragraph-properties fo:margin-left="0.661cm" fo:margin-right="0cm" fo:margin-top="0cm" fo:margin-bottom="0cm" loext:contextual-spacing="false" fo:text-align="justify" style:justify-single-word="false" fo:text-indent="-0.635cm" style:auto-text-indent="false" style:vertical-align="top">
        <style:tab-stops>
          <style:tab-stop style:position="0.635cm"/>
          <style:tab-stop style:position="0.953cm"/>
          <style:tab-stop style:position="1.905cm"/>
        </style:tab-stops>
      </style:paragraph-properties>
    </style:style>
    <style:style style:name="P14" style:family="paragraph" style:parent-style-name="Standard" style:list-style-name="WW8Num4">
      <style:paragraph-properties fo:margin-left="0.661cm" fo:margin-right="0cm" fo:margin-top="0cm" fo:margin-bottom="0.494cm" loext:contextual-spacing="false" fo:text-align="justify" style:justify-single-word="false" fo:text-indent="-0.635cm" style:auto-text-indent="false" style:vertical-align="top">
        <style:tab-stops>
          <style:tab-stop style:position="0.635cm"/>
          <style:tab-stop style:position="0.953cm"/>
          <style:tab-stop style:position="1.905cm"/>
        </style:tab-stops>
      </style:paragraph-properties>
    </style:style>
    <style:style style:name="P15" style:family="paragraph" style:parent-style-name="Paragrafo_20_elenco" style:list-style-name="WW8Num2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1fc52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color="#565656"/>
    </style:style>
    <style:style style:name="T11" style:family="text">
      <style:text-properties fo:color="#565656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</text:span><text:span text:style-name="T3">od</text:span><text:span text:style-name="T2">. D </text:span><text:span text:style-name="T1">- Richiesta rinnovo iscrizione elenco prefettizio del personale addetto ai servizi di controllo delle attività di intrattenimento e di spettacolo in luoghi aperti al pubblico o in pubblici esercizi. </text:span></text:p>
      <text:p text:style-name="P5"/>
      <text:p text:style-name="P6"><text:span text:style-name="T1">Alla Prefettura – U.T.G. di GORIZIA</text:span></text:p>
      <text:p text:style-name="P8"/>
      <text:p text:style-name="P10">Il/La sottoscritto/a ________________________________________________________________</text:p>
      <text:p text:style-name="P10">nato/a <text:s/>a________________________ il _________ residente a____________________________</text:p>
      <text:p text:style-name="P10">Via/Piazza___________________________________________________________ n.______ <text:s text:c="2"/></text:p>
      <text:p text:style-name="P10">C.F. ____________________________ </text:p>
      <text:list xml:id="list744449084005470112" text:style-name="WW8Num2">
        <text:list-item>
          <text:p text:style-name="P15">titolare dell’attività (attività di intrattenimento e di spettacolo in luoghi aperti al pubblico o in pubblici esercizi) <text:span text:style-name="T1">*</text:span> ______________________________________________con sede in _________________________Via/Piazza________________________________ n._______ <text:s/>telefono/fax_______________________</text:p>
        </text:list-item>
      </text:list>
      <text:p text:style-name="P10"><text:span text:style-name="T6">oppure</text:span></text:p>
      <text:list xml:id="list232145390222663" text:continue-numbering="true" text:style-name="WW8Num2">
        <text:list-item>
          <text:p text:style-name="P15">titolare della licenza n._______________rilasciata in data____________ per la gestione dell’istituto ________________________________ autorizzato ai sensi dell’art. 134 T.U.L.P.S con sede in _____________________ Via/Piazza _______________________________ n.____ <text:s text:c="4"/>telefono/fax__________________________</text:p>
        </text:list-item>
      </text:list>
      <text:p text:style-name="P7"><text:span text:style-name="T1">CHIEDE<text:line-break/></text:span></text:p>
      <text:p text:style-name="P4">per il proprio dipendente di seguito indicato il rinnovo dell’iscrizione nell’elenco del personale addetto ai servizi di controllo delle attività di intrattenimento e di spettacolo in luoghi aperti al pubblico o in pubblici esercizi:</text:p>
      <text:p text:style-name="P1"><text:span text:style-name="T7">(cognome)</text:span>_________________________________ <text:s text:c="3"/><text:span text:style-name="T7">(nome)</text:span> ___________________________________ nato/a _________________________________________ <text:s text:c="2"/>il ______________________________ <text:span text:style-name="T4">si allega la seguente documentazione</text:span> </text:p>
      <text:list xml:id="list7476114609308862111" text:style-name="WW8Num4">
        <text:list-item>
          <text:p text:style-name="P11">dichiarazione sostitutiva di certificazione sottoscritta dall'interessato; </text:p>
        </text:list-item>
        <text:list-item>
          <text:p text:style-name="P13">certificato medico rilasciato dall'autorità sanitaria pubblica, attestante il possesso dei requisiti psico-fisici prescritti all’art. 1, punto 4, lettera b), del D.M. Interno 6/10/2009;</text:p>
        </text:list-item>
        <text:list-item>
          <text:p text:style-name="P12">fotocopia documento identità e codice fiscale del dipendente;</text:p>
        </text:list-item>
        <text:list-item>
          <text:p text:style-name="P14">attestato del corso di formazione di cui all'art. 3. del D.M. 06/10/2009<text:span text:style-name="T10"> </text:span><text:span text:style-name="T1">(l’attestato deve essere allegato in copia solo se l’iscrizione all’albo è stata conseguita presso altra Prefettura</text:span><text:span text:style-name="T10">). </text:span></text:p>
        </text:list-item>
      </text:list>
      <text:p text:style-name="P2"><text:s text:c="10"/>,li______________________ <text:s text:c="58"/><text:tab/><text:tab/><text:tab/><text:tab/><text:tab/><text:tab/><text:tab/><text:tab/><text:tab/><text:tab/><text:tab/><text:tab/><text:tab/>_____________________</text:p>
      <text:p text:style-name="P2"><text:s text:c="119"/><text:span text:style-name="T9">(firma)</text:span></text:p>
      <text:p text:style-name="P3"/>
      <text:p text:style-name="P2"><text:tab/></text:p>
      <text:p text:style-name="Nessuna_20_spaziatura"><text:span text:style-name="T5">(*) va allegata copia della licenza d’esercizio e n. Partita IV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4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74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1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28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5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2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09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36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3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aso Andrea</meta:initial-creator>
    <meta:creation-date>2015-12-15T10:46:00</meta:creation-date>
    <dc:date>2017-01-21T23:21:44.074543725</dc:date>
    <meta:editing-cycles>4</meta:editing-cycles>
    <meta:editing-duration>PT16S</meta:editing-duration>
    <meta:document-statistic meta:table-count="0" meta:image-count="0" meta:object-count="0" meta:page-count="1" meta:paragraph-count="20" meta:word-count="231" meta:character-count="2428" meta:non-whitespace-character-count="1997"/>
    <meta:generator>LibreOffice/5.1.4.2$Linux_X86_64 LibreOffice_project/10m0$Build-2</meta:generator>
  </office:meta>
</office:document-meta>
</file>