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fo:font-size="10pt" style:font-size-asian="10pt" style:font-size-complex="10pt" style:font-weight-complex="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fo:line-height="200%"/>
    </style:style>
    <style:style style:name="P8" style:family="paragraph" style:parent-style-name="Standard">
      <style:paragraph-properties fo:line-height="200%" fo:text-align="center" style:justify-single-word="false"/>
    </style:style>
    <style:style style:name="P9" style:family="paragraph" style:parent-style-name="Standard">
      <style:text-properties style:letter-kerning="true"/>
    </style:style>
    <style:style style:name="P10" style:family="paragraph" style:parent-style-name="Standard">
      <style:paragraph-properties fo:line-height="150%"/>
    </style:style>
    <style:style style:name="P11" style:family="paragraph" style:parent-style-name="Standard">
      <style:paragraph-properties fo:margin-left="0cm" fo:margin-right="-0.243cm" fo:line-height="200%" fo:text-align="start" style:justify-single-word="false" fo:text-indent="0cm" style:auto-text-indent="false"/>
    </style:style>
    <style:style style:name="P12" style:family="paragraph" style:parent-style-name="Normale_20__28_Web_29_" style:master-page-name="Standard">
      <style:paragraph-properties fo:margin-top="0cm" fo:margin-bottom="0cm" loext:contextual-spacing="false" style:page-number="auto"/>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font-weight-complex="bold"/>
    </style:style>
    <style:style style:name="T4" style:family="text">
      <style:text-properties style:font-weight-complex="bold"/>
    </style:style>
    <style:style style:name="T5" style:family="text">
      <style:text-properties style:text-underline-style="solid" style:text-underline-width="auto" style:text-underline-color="font-color"/>
    </style:style>
    <style:style style:name="T6" style:family="text">
      <style:text-properties fo:font-size="14pt" style:font-size-asian="14pt" style:font-size-complex="14pt"/>
    </style:style>
    <style:style style:name="T7"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text:span text:style-name="T2">Mod. 1-persone giuridiche private</text:span></text:p>
      <text:p text:style-name="P4"><text:s text:c="12"/>Istanza di riconoscimento giuridico</text:p>
      <text:p text:style-name="P4"/>
      <text:p text:style-name="P5">Marca</text:p>
      <text:p text:style-name="P1"><text:span text:style-name="T3">da bollo<text:tab/><text:tab/><text:tab/><text:tab/><text:tab/><text:tab/><text:tab/><text:tab/><text:tab/><text:tab/> <text:s text:c="2"/></text:span><text:span text:style-name="T4">Alla Prefettura U.T.G. di</text:span></text:p>
      <text:p text:style-name="P2"/>
      <text:p text:style-name="P3">______________________</text:p>
      <text:p text:style-name="P6"/>
      <text:p text:style-name="P11">_l_ sottoscritt____________________________________ nat__a ___________________________ </text:p>
      <text:p text:style-name="P11">il ________________, e residente a ___________________________________________________</text:p>
      <text:p text:style-name="P11">in Via_______________________________________________________n.__________________</text:p>
      <text:p text:style-name="P8">in qualità di legale rappresentante della Associazione/Fondazione/Ente_______________________ _______________________________________________istituita con atto notarile numero_____ ____________________ in data _________________, con sede nel Comune di________________ ____________________________ Via ______________________, avente lo scopo di__________ ________________________________________________________________________________ <text:span text:style-name="T6">CHIEDE</text:span></text:p>
      <text:p text:style-name="P7"><text:s/>il riconoscimento giuridico dell’ente denominato________________________________.</text:p>
      <text:p text:style-name="P7">Si allega:</text:p>
      <text:p text:style-name="P9">- <text:s/>due copie, di cui una autentica in bollo (€ 14.62), dell’atto costitutivo e dello Statuto, redatti per atto pubblico</text:p>
      <text:p text:style-name="P9">- <text:s/>una relazione illustrativa sull’attività svolta e/o su quella che si intenderà svolgere, debitamente sottoscritta dal legale rappresentante</text:p>
      <text:p text:style-name="P9">- <text:s/>una relazione sulla situazione economico-finanziaria dell’ente, corredata da una perizia giurata di parte qualora l’ente sia in possesso di beni immobili, nonché da una certificazione bancaria comprovante l’esistenza, in capo all’ente stesso, di un patrimonio mobiliare</text:p>
      <text:p text:style-name="P9">- <text:s/>copia dei bilanci preventivi e dei conti consuntivi approvati nell’ultimo triennio o nel periodo intercorrente tra la costituzione e la richiesta di riconoscimento;</text:p>
      <text:p text:style-name="P9">- <text:s/>elenco dei componenti gli organi direttivi dell’ente ed indicazione del numero dei soci (nel caso si tratti di associazione), sottoscritto dal legale rappresentante.</text:p>
      <text:p text:style-name="P9"/>
      <text:p text:style-name="P9">________________</text:p>
      <text:p text:style-name="P9"><text:s text:c="4"/>(luogo e data)<text:tab/><text:tab/><text:tab/><text:tab/><text:tab/><text:tab/>_________________________________</text:p>
      <text:p text:style-name="Standard"><text:tab/><text:tab/><text:tab/><text:tab/><text:tab/><text:tab/><text:tab/><text:tab/><text:tab/>(firma <text:s/>del legale rappresentante)</text:p>
      <text:p text:style-name="Standard"/>
      <text:p text:style-name="P10">Per eventuali contatti: Telefono ___________________________ Fax _______________________</text:p>
      <text:p text:style-name="P10">e-mail 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e_20__28_Web_29_" style:display-name="Normale (Web)" style:family="paragraph" style:parent-style-name="Standard">
      <style:paragraph-properties fo:margin-top="0.494cm" fo:margin-bottom="0.494cm" loext:contextual-spacing="false" fo:text-align="start" style:justify-single-word="false"/>
      <style:text-properties fo:color="#000099"/>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Siemens Inf. - CONSIP</meta:initial-creator>
    <meta:creation-date>2006-12-05T13:06:00</meta:creation-date>
    <dc:creator>Siemens Inf. - CONSIP</dc:creator>
    <dc:date>2006-12-05T13:07:00</dc:date>
    <meta:editing-cycles>1</meta:editing-cycles>
    <meta:editing-duration>PT1M</meta:editing-duration>
    <meta:document-statistic meta:table-count="0" meta:image-count="0" meta:object-count="0" meta:page-count="1" meta:paragraph-count="21" meta:word-count="206" meta:character-count="2046" meta:non-whitespace-character-count="1811"/>
    <meta:generator>LibreOffice/5.1.4.2$Linux_X86_64 LibreOffice_project/10m0$Build-2</meta:generator>
  </office:meta>
</office:document-meta>
</file>