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text-properties style:letter-kerning="true"/>
    </style:style>
    <style:style style:name="P9" style:family="paragraph" style:parent-style-name="Standard">
      <style:text-properties style:letter-kerning="true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cm" fo:margin-right="-0.243cm" fo:line-height="200%" fo:text-align="start" style:justify-single-word="false" fo:text-indent="0cm" style:auto-text-indent="false"/>
    </style:style>
    <style:style style:name="P12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13" style:family="paragraph" style:parent-style-name="Standard" style:list-style-name="WW8Num1">
      <style:paragraph-properties fo:margin-left="1.27cm" fo:margin-right="0cm" fo:text-indent="-0.635cm" style:auto-text-indent="false"/>
      <style:text-properties style:letter-kerning="tru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Mod. 2 <text:s/>persone giuridiche private</text:span></text:p>
      <text:p text:style-name="P4"><text:s text:c="14"/>Istanza di approvazione di modifiche allo statuto e all’atto costitutivo</text:p>
      <text:p text:style-name="P4"/>
      <text:p text:style-name="P4"/>
      <text:p text:style-name="P1"><text:span text:style-name="T4"><text:tab/><text:tab/><text:tab/><text:tab/><text:tab/><text:tab/><text:tab/><text:tab/><text:tab/> <text:s text:c="2"/></text:span><text:span text:style-name="T5">Alla Prefettura U.T.G. di</text:span></text:p>
      <text:p text:style-name="P2"/>
      <text:p text:style-name="P3">______________________</text:p>
      <text:p text:style-name="P5"/>
      <text:p text:style-name="P11">_l_ sottoscritt_ __________________________________ nat__a ___________________________ </text:p>
      <text:p text:style-name="P11">il ________________, e residente a ___________________________________________________</text:p>
      <text:p text:style-name="P11">in Via_______________________________________________________n.__________________</text:p>
      <text:p text:style-name="P7">in qualità di legale rappresentante della Associazione/Fondazione/Ente_______________________ ____________________________________________________________istituita con atto notarile ____________________ in data _________________, con sede nel Comune di________________ ____________________________ Via ______________________, avente lo scopo di__________ ________________________________________________________________________________ <text:span text:style-name="T7">CHIEDE</text:span></text:p>
      <text:p text:style-name="P6">che siano approvate le modifiche apportate allo statuto/atto costitutivo per i seguenti motivi:</text:p>
      <text:p text:style-name="P6">_____________________________________________________________________________________________________________________________________________________________</text:p>
      <text:p text:style-name="P6">Si allega:</text:p>
      <text:list xml:id="list4448289472018725350" text:style-name="WW8Num1">
        <text:list-item>
          <text:p text:style-name="P12"><text:span text:style-name="T5"><text:s/>Copia autenticata, </text:span><text:span text:style-name="T8">in carta libera, </text:span><text:span text:style-name="T5">della deliberazione</text:span><text:span text:style-name="T1"> </text:span><text:span text:style-name="T5">con la quale sono state</text:span><text:span text:style-name="T1"> </text:span><text:span text:style-name="T5"><text:s/>approvate dall'organo sociale competente le modifiche all’atto costitutivo e/o allo statuto, con allegata copia del </text:span><text:span text:style-name="T1">nuovo statuto</text:span><text:span text:style-name="T8"> </text:span></text:p>
        </text:list-item>
        <text:list-item>
          <text:p text:style-name="P12"><text:span text:style-name="T8">copie dello statuto e/o atto costitutivo <text:s/></text:span><text:span text:style-name="T2">antecedenti </text:span><text:span text:style-name="T8">alle modifiche </text:span></text:p>
        </text:list-item>
        <text:list-item>
          <text:p text:style-name="P13">l’indicazione analitica dei motivi che hanno indotto l’ente ad apportare le modifiche statutarie;</text:p>
        </text:list-item>
        <text:list-item>
          <text:p text:style-name="P13">relazione economico-patrimoniale sulla situazione finanziaria attuale, corredata dai bilanci preventivi e dai conti consuntivi approvati nell’ultimo triennio o nel minor lasso di tempo intercorrente tra il riconoscimento e la richiesta di autorizzazione alle modifiche.</text:p>
        </text:list-item>
        <text:list-item>
          <text:p text:style-name="P12">r<text:span text:style-name="T5">elazione sull’attività svolta nell’ultimo triennio o nel minor lasso di tempo intercorrente tra il riconoscimento e la richiesta di autorizzazione alle modifiche</text:span></text:p>
        </text:list-item>
      </text:list>
      <text:p text:style-name="P9"/>
      <text:p text:style-name="P8">________________</text:p>
      <text:p text:style-name="P8"><text:s text:c="4"/>(luogo e data)<text:tab/><text:tab/><text:tab/><text:tab/><text:tab/><text:tab/>________________________________</text:p>
      <text:p text:style-name="Standard"><text:tab/><text:tab/><text:tab/><text:tab/><text:tab/><text:tab/><text:tab/><text:tab/><text:tab/>(firma <text:s/>del legale rappresentante)</text:p>
      <text:p text:style-name="P10">Per eventuali contatti: Telefono ___________________________ Fax _______________________</text:p>
      <text:p text:style-name="P10">e-mail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letter-kerning="tru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Siemens Inf. - CONSIP</meta:initial-creator>
    <meta:creation-date>2006-12-05T13:08:00</meta:creation-date>
    <dc:creator>Siemens Inf. - CONSIP</dc:creator>
    <dc:date>2006-12-05T13:09:00</dc:date>
    <meta:editing-cycles>1</meta:editing-cycles>
    <meta:editing-duration>PT1M</meta:editing-duration>
    <meta:document-statistic meta:table-count="0" meta:image-count="0" meta:object-count="0" meta:page-count="1" meta:paragraph-count="21" meta:word-count="208" meta:character-count="2193" meta:non-whitespace-character-count="1959"/>
    <meta:generator>LibreOffice/5.1.4.2$Linux_X86_64 LibreOffice_project/10m0$Build-2</meta:generator>
  </office:meta>
</office:document-meta>
</file>