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start" style:justify-single-word="false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text-properties style:letter-kerning="true"/>
    </style:style>
    <style:style style:name="P13" style:family="paragraph" style:parent-style-name="Standard">
      <style:paragraph-properties fo:margin-left="0cm" fo:margin-right="-0.243cm" fo:line-height="200%" fo:text-align="start" style:justify-single-word="false" fo:text-indent="0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Corpo_20_del_20_testo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Mod. 3- riconoscimento di persone giuridiche private</text:span></text:p>
      <text:p text:style-name="P5"><text:s text:c="14"/>Autocertificazione</text:p>
      <text:p text:style-name="P5"/>
      <text:p text:style-name="P15">Dichiarazione sostitutiva di certificazioni</text:p>
      <text:p text:style-name="P7">(D.P.R. n. 445 del 28.12.2000)</text:p>
      <text:p text:style-name="P5"/>
      <text:p text:style-name="P5"/>
      <text:p text:style-name="P1"><text:span text:style-name="T3"><text:tab/><text:tab/><text:tab/><text:tab/><text:tab/><text:tab/><text:tab/><text:tab/><text:tab/> <text:s text:c="2"/></text:span><text:span text:style-name="T4">Alla Prefettura U.T.G. di</text:span></text:p>
      <text:p text:style-name="P2"/>
      <text:p text:style-name="P3">______________________</text:p>
      <text:p text:style-name="P8"/>
      <text:p text:style-name="P13">_l_ sottoscritt_ __________________________________ nat__a ___________________________ </text:p>
      <text:p text:style-name="P13">il ________________, e residente a ___________________________________________________</text:p>
      <text:p text:style-name="P13">in Via_______________________________________________________n.__________________</text:p>
      <text:p text:style-name="P9">in qualità di legale rappresentante della Associazione/Fondazione/Ente_______________________ ____________________________________________________________istituita con atto notarile numero____________________ in data________________________________ </text:p>
      <text:p text:style-name="P9"/>
      <text:p text:style-name="P4">consapevole delle sanzioni penali in caso di dichiarazioni false e della conseguente decadenza dai benefici eventualmente conseguiti (ai sensi degli artt. 75 e 76 D.P.R. 445/2000) sotto la propria responsabilità </text:p>
      <text:p text:style-name="P6"/>
      <text:p text:style-name="P11">DICHIARA</text:p>
      <text:p text:style-name="P10"><text:s/>che l’ Associazione/ Fondazione/ Ente denominato_______________________________________</text:p>
      <text:p text:style-name="P10">con sede nel Comune di_____________________________________________________________</text:p>
      <text:p text:style-name="P10">Via___________________________________________________è regolarmente iscritt_ nel Registro delle Persone Giuridiche della Prefettura UTG di________________________________ al n._________________________ dal__________________ e di esserne il legale rappresentante. </text:p>
      <text:p text:style-name="P4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12"/>
      <text:p text:style-name="P12">________________</text:p>
      <text:p text:style-name="P12"><text:s text:c="4"/>(luogo e data)<text:tab/><text:tab/><text:tab/><text:tab/><text:tab/><text:tab/>_________________________________</text:p>
      <text:p text:style-name="Standard"><text:tab/><text:tab/><text:tab/><text:tab/><text:tab/><text:tab/><text:tab/><text:tab/><text:tab/>(firma <text:s/>del legale rappresentante)</text:p>
      <text:p text:style-name="Standard"/>
      <text:p text:style-name="P9">Per eventuali contatti: Telefono ___________________________ Fax _______________________</text:p>
      <text:p text:style-name="P10">e-mail ___________________________</text:p>
      <text:p text:style-name="P1"><text:span text:style-name="T1">N.B.: </text:span><text:span text:style-name="T2">la presente dichiarazione non necessita dell’autenticazione della firma e sostituisce a tutti gli effetti le normali certificazioni richieste o destinate ad una pubblica amministrazione nonché ai gestori di pubblici servizi e ai privati che vi consentono. L’Amministrazione si riserva di <text:s/>effettuare controlli, anche a campione, sulla veridicità delle dichiarazioni (art. 71, comma 1, D.P.R. 445/2000). In caso di dichiarazione falsa il cittadino </text:span><text:span text:style-name="T1">verrà denunciato all’autorità giudiziari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2" style:display-name="Corpo del testo 2" style:family="paragraph" style:parent-style-name="Standard">
      <style:paragraph-properties fo:margin-left="0.501cm" fo:margin-right="0cm" fo:line-height="150%" fo:text-indent="-0.501cm" style:auto-text-indent="false"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Siemens Inf. - CONSIP</meta:initial-creator>
    <meta:creation-date>2006-12-05T12:11:00</meta:creation-date>
    <dc:creator>Ministero Interno</dc:creator>
    <dc:date>2007-05-10T10:18:00</dc:date>
    <meta:editing-cycles>2</meta:editing-cycles>
    <meta:editing-duration>PT2M</meta:editing-duration>
    <meta:document-statistic meta:table-count="0" meta:image-count="0" meta:object-count="0" meta:page-count="1" meta:paragraph-count="22" meta:word-count="241" meta:character-count="2426" meta:non-whitespace-character-count="2156"/>
    <meta:generator>LibreOffice/5.1.4.2$Linux_X86_64 LibreOffice_project/10m0$Build-2</meta:generator>
  </office:meta>
</office:document-meta>
</file>