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200%" fo:text-align="start" style:justify-single-word="false"/>
    </style:style>
    <style:style style:name="P7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200%"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letter-kerning="true" style:font-size-asian="14pt" style:font-size-complex="14pt"/>
    </style:style>
    <style:style style:name="P10" style:family="paragraph" style:parent-style-name="Standard">
      <style:text-properties style:letter-kerning="tru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margin-left="0cm" fo:margin-right="-0.243cm" fo:line-height="200%" fo:text-align="start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od. 4- riconoscimento di persone giuridiche private</text:span></text:p>
      <text:p text:style-name="P4"><text:s text:c="14"/>Richiesta di certificato di iscrizione al Registro di Persone Giuridiche</text:p>
      <text:p text:style-name="P4"/>
      <text:p text:style-name="P4"/>
      <text:p text:style-name="P1"><text:span text:style-name="T2"><text:tab/><text:tab/><text:tab/><text:tab/><text:tab/><text:tab/><text:tab/><text:tab/><text:tab/> <text:s text:c="2"/></text:span><text:span text:style-name="T3">Alla Prefettura U.T.G. di</text:span></text:p>
      <text:p text:style-name="P2"/>
      <text:p text:style-name="P3">______________________</text:p>
      <text:p text:style-name="P5"/>
      <text:p text:style-name="P13">_l_ sottoscritt_ __________________________________ nat__a ___________________________ </text:p>
      <text:p text:style-name="P13">il ________________, e residente a ___________________________________________________</text:p>
      <text:p text:style-name="P13">in Via_______________________________________________________n.__________________</text:p>
      <text:p text:style-name="P6">in qualità di _____________________________________________________________________</text:p>
      <text:p text:style-name="P7">CHIEDE</text:p>
      <text:p text:style-name="P6">il rilascio di n.__ certificat__, per uso__________________________________________________</text:p>
      <text:p text:style-name="P6">attestante che l’Ente denominato_____________________________________________________, con sede nel Comune di _____________________________Via____________________________ <text:s/>________________________________________________________________________________</text:p>
      <text:p text:style-name="P6">è regolarmente iscritto nel Registro delle Persone Giuridiche della Prefettura UTG di________________________________ al n._________________________________________ dal__________________ e che il legale rappresentante è _________________________________</text:p>
      <text:p text:style-name="P6">nat_ a __________________________________ il ______________________________________</text:p>
      <text:p text:style-name="P8"/>
      <text:p text:style-name="P9"/>
      <text:p text:style-name="P10">________________</text:p>
      <text:p text:style-name="P10"><text:s text:c="4"/>(luogo e data)<text:tab/><text:tab/><text:tab/><text:tab/><text:tab/><text:tab/>_________________________________</text:p>
      <text:p text:style-name="Standard"><text:tab/><text:tab/><text:tab/><text:tab/><text:tab/><text:tab/><text:tab/><text:tab/><text:tab/>(firma <text:s/>del richiedente)</text:p>
      <text:p text:style-name="Standard"/>
      <text:p text:style-name="Standard"/>
      <text:p text:style-name="Standard"/>
      <text:p text:style-name="P11">Per eventuali contatti: Telefono ___________________________ Fax _______________________</text:p>
      <text:p text:style-name="P12">e-mail ___________________________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Siemens Inf. - CONSIP</meta:initial-creator>
    <meta:creation-date>2006-12-05T13:12:00</meta:creation-date>
    <dc:creator>Siemens Inf. - CONSIP</dc:creator>
    <dc:date>2006-12-05T13:12:00</dc:date>
    <meta:editing-cycles>1</meta:editing-cycles>
    <meta:document-statistic meta:table-count="0" meta:image-count="0" meta:object-count="0" meta:page-count="1" meta:paragraph-count="18" meta:word-count="102" meta:character-count="1447" meta:non-whitespace-character-count="1316"/>
    <meta:generator>LibreOffice/5.1.4.2$Linux_X86_64 LibreOffice_project/10m0$Build-2</meta:generator>
  </office:meta>
</office:document-meta>
</file>