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Century Gothic" fo:font-weight="bold" style:font-weight-asian="bold"/>
    </style:style>
    <style:style style:name="P3" style:parent-style-name="Normale" style:family="paragraph">
      <style:paragraph-properties fo:text-align="end"/>
    </style:style>
    <style:style style:name="T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" style:parent-style-name="Collegamentoipertestuale" style:family="text">
      <style:text-properties style:font-weight-complex="bold" fo:color="#052449" fo:background-color="#FFFFFF"/>
    </style:style>
    <style:style style:name="T9" style:parent-style-name="Collegamentoipertestuale" style:family="text">
      <style:text-properties style:font-weight-complex="bold" fo:color="#052449" fo:background-color="#FFFFFF"/>
    </style:style>
    <style:style style:name="T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justify" fo:line-height="150%"/>
    </style:style>
    <style:style style:name="P12" style:parent-style-name="Normale" style:family="paragraph">
      <style:paragraph-properties fo:text-align="justify" fo:line-height="150%"/>
    </style:style>
    <style:style style:name="P13" style:parent-style-name="Normale" style:family="paragraph">
      <style:paragraph-properties fo:text-align="justify" fo:line-height="150%"/>
    </style:style>
    <style:style style:name="P14" style:parent-style-name="Normale" style:family="paragraph">
      <style:paragraph-properties fo:text-align="justify" fo:line-height="150%"/>
    </style:style>
    <style:style style:name="P15" style:parent-style-name="Normale" style:family="paragraph">
      <style:paragraph-properties fo:text-align="justify" fo:line-height="150%"/>
    </style:style>
    <style:style style:name="P16" style:parent-style-name="Normale" style:family="paragraph">
      <style:paragraph-properties fo:text-align="justify" fo:line-height="150%"/>
    </style:style>
    <style:style style:name="P17" style:parent-style-name="Normale" style:family="paragraph">
      <style:paragraph-properties fo:text-align="center" fo:margin-top="0.1666in" fo:margin-bottom="0.1666in" fo:line-height="150%"/>
    </style:style>
    <style:style style:name="P18" style:parent-style-name="Normale" style:family="paragraph">
      <style:paragraph-properties fo:text-align="justify" fo:line-height="150%"/>
    </style:style>
    <style:style style:name="T1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20" style:parent-style-name="Car.predefinitoparagrafo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Century Gothic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Paragrafoelenco" style:family="paragraph">
      <style:paragraph-properties fo:text-align="justify"/>
    </style:style>
    <style:style style:name="P23" style:parent-style-name="Paragrafoelenco" style:family="paragraph">
      <style:paragraph-properties fo:text-align="justify"/>
    </style:style>
    <style:style style:name="P24" style:parent-style-name="Paragrafoelenco" style:family="paragraph">
      <style:paragraph-properties fo:text-align="justify" fo:line-height="115%"/>
    </style:style>
    <style:style style:name="P25" style:parent-style-name="Paragrafoelenco" style:family="paragraph">
      <style:paragraph-properties fo:text-align="justify"/>
    </style:style>
    <style:style style:name="P26" style:parent-style-name="Paragrafoelenco" style:family="paragraph">
      <style:paragraph-properties fo:text-align="justify"/>
    </style:style>
    <style:style style:name="P27" style:parent-style-name="Paragrafoelenco" style:family="paragraph">
      <style:paragraph-properties fo:text-align="justify" fo:line-height="115%"/>
    </style:style>
    <style:style style:name="P28" style:parent-style-name="Paragrafoelenco" style:family="paragraph">
      <style:paragraph-properties fo:text-align="justify"/>
    </style:style>
    <style:style style:name="P29" style:parent-style-name="Normale" style:family="paragraph">
      <style:paragraph-properties fo:line-height="150%"/>
    </style:style>
    <style:style style:name="P30" style:parent-style-name="Normale" style:family="paragraph">
      <style:paragraph-properties fo:line-height="150%">
        <style:tab-stops>
          <style:tab-stop style:type="right" style:position="6.5958in"/>
        </style:tab-stops>
      </style:paragraph-properties>
    </style:style>
    <style:style style:name="P31" style:parent-style-name="Normale" style:family="paragraph">
      <style:paragraph-properties fo:line-height="150%"/>
    </style:style>
    <style:style style:name="P32" style:parent-style-name="Normale" style:family="paragraph">
      <style:paragraph-properties fo:text-align="justify" fo:line-height="150%"/>
    </style:style>
    <style:style style:name="T33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In bollo da € 16,00<text:s/></text:span></text:p>
      <text:p text:style-name="P3">Alla Commissione Tecnica Territoriale per le materie Esplodenti<text:line-break/><text:s/>Della PREFETTURA di GORIZIA<text:line-break/><text:span text:style-name="T4"><text:line-break/></text:span>Piazza della Vittoria, 64<text:line-break/><text:span text:style-name="T5">34170 GORIZIA</text:span><text:span text:style-name="T6"><text:line-break/></text:span><text:span text:style-name="T7"><text:line-break/></text:span>Email<text:s/><text:a xlink:href="mailto:prefettura.gorizia@interno.it" office:target-frame-name="_top" xlink:show="replace"><text:span text:style-name="T8">prefettura.gorizia@interno.it</text:span></text:a><text:span text:style-name="T9"><text:line-break/></text:span>PEC<text:s/><text:span text:style-name="T10">protocollo.prefgo@pec.interno.it<text:s/></text:span></text:p>
      <text:p text:style-name="Normale"/>
      <text:p text:style-name="P11">OGGETTO: Richiesta riconoscimento idoneità tecnica.</text:p>
      <text:p text:style-name="P12"/>
      <text:p text:style-name="P13">Il sottoscritto_______________________________, nato a____________________________</text:p>
      <text:p text:style-name="P14">e residente a____________________________________________________________ (____)</text:p>
      <text:p text:style-name="P15">Via/P.za_____________________________________________________________________</text:p>
      <text:p text:style-name="P16">Numero di telefono ____________________________________________________________</text:p>
      <text:p text:style-name="P17">CHIEDE</text:p>
      <text:p text:style-name="P18">di poter<text:s/>sostenere, presso la Prefettura di Gorizia, l’esame volto all’accertamento della seguente capacità tecnica<text:s/><text:span text:style-name="T19">(</text:span><text:span text:style-name="T20">selezionare la abilitazione di interesse richiesta</text:span><text:span text:style-name="T21">)</text:span>:</text:p>
      <text:list text:style-name="LFO1" text:continue-numbering="true">
        <text:list-item>
          <text:p text:style-name="P22">deposito e vendita di prodotti esplodenti della I, IV e V categoria, ai sensi dell’art. 47 del<text:s/>R.D. 18 giugno 1931 n. 773;</text:p>
        </text:list-item>
        <text:list-item>
          <text:p text:style-name="P23">fabbricazione e riparazione di armi comuni da sparo, ai sensi dell’art. 8, commi 3° e 4°, della Legge 18 aprile 1975 n. 110;</text:p>
        </text:list-item>
        <text:list-item>
          <text:p text:style-name="P24">accensione e fabbricazione di fuochi d’artificio, ai sensi degli artt. 48 del R.D. 18 giugno 1931 n. 773 (TULPS) e 101 del R.D. 06 maggio 1940 n. 635;</text:p>
        </text:list-item>
        <text:list-item>
          <text:p text:style-name="P25">attività di “fochino”, limitatamente al brillamento delle mine con innesco a fuoco e/o elettrico, ai sensi dell’art. 27 del D.P.R. 19 marzo 1956 n. 302;</text:p>
        </text:list-item>
        <text:list-item>
          <text:p text:style-name="P26">attività di deposito e vendita di armi comuni da sparo,<text:s/>ai sensi dell’art. 8, commi 3° e 4°, della Legge 18 aprile 1975 n. 110;</text:p>
        </text:list-item>
        <text:list-item>
          <text:p text:style-name="P27">fabbricazione di fuochi d’artificio, ai sensi degli artt. 48 del R.D. 18 giugno 1931 n. 773 e n.101 del R.D. 06 maggio 1940 n. 635;</text:p>
        </text:list-item>
        <text:list-item>
          <text:p text:style-name="P28">riparazione di armi comuni da sparo, ai sensi dell’art. 8, commi 3° e 4°, della Legge 18 aprile 1975 n. 110.</text:p>
        </text:list-item>
      </text:list>
      <text:p text:style-name="P29"/>
      <text:p text:style-name="P30">Data, _______________<text:tab/>Firma ____________________________________</text:p>
      <text:p text:style-name="P31"/>
      <text:p text:style-name="P32"><text:span text:style-name="T33">Allegati: fotocopia del codice fiscale e fotocopia del documento d’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6pt" style:font-size-asian="16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Titolo1Carattere" style:display-name="Titolo 1 Carattere" style:family="text" style:parent-style-name="Car.predefinitoparagrafo">
      <style:text-properties fo:font-weight="bold" style:font-weight-asian="bold" style:font-weight-complex="bold" fo:font-size="12pt" style:font-size-asian="12pt" style:font-size-complex="12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Unit3</meta:initial-creator>
    <dc:creator>Giorgio Padovani</dc:creator>
    <meta:creation-date>2019-10-29T10:08:00Z</meta:creation-date>
    <dc:date>2019-10-29T10:09:00Z</dc:date>
    <meta:print-date>2019-10-28T16:36:00Z</meta:print-date>
    <meta:template xlink:href="Normal.dotm" xlink:type="simple"/>
    <meta:editing-cycles>4</meta:editing-cycles>
    <meta:editing-duration>PT60S</meta:editing-duration>
    <meta:document-statistic meta:page-count="1" meta:paragraph-count="3" meta:word-count="283" meta:character-count="1898" meta:row-count="13" meta:non-whitespace-character-count="1618"/>
  </office:meta>
</office:document-meta>
</file>