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margin-left="9.252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252cm" fo:margin-right="0cm" fo:line-height="200%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 style:master-page-name="Standard">
      <style:paragraph-properties fo:margin-left="9.252cm" fo:margin-right="0cm" fo:text-indent="0cm" style:auto-text-indent="false" style:page-number="auto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6.244cm" fo:margin-right="0cm" fo:line-height="200%" fo:text-indent="1.249cm" style:auto-text-indent="false"/>
      <style:text-properties fo:font-size="11pt" style:font-size-asian="11pt" style:font-size-complex="11pt"/>
    </style:style>
    <style:style style:name="P10" style:family="paragraph" style:parent-style-name="Text_20_body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1" style:family="paragraph" style:parent-style-name="Heading_20_2">
      <style:paragraph-properties fo:margin-left="0cm" fo:margin-right="0cm" fo:line-height="200%" fo:text-align="justify" style:justify-single-word="false" fo:text-indent="1.249cm" style:auto-text-indent="false"/>
      <style:text-properties fo:font-size="11pt" fo:font-style="normal" style:text-underline-style="none" style:font-size-asian="11pt" style:font-style-asian="normal" style:font-size-complex="11pt"/>
    </style:style>
    <style:style style:name="P12" style:family="paragraph" style:parent-style-name="Heading_20_2">
      <style:paragraph-properties fo:margin-left="0cm" fo:margin-right="0cm" fo:line-height="200%" fo:text-align="justify" style:justify-single-word="false" fo:text-indent="1.249cm" style:auto-text-indent="false"/>
    </style:style>
    <style:style style:name="P13" style:family="paragraph" style:parent-style-name="Heading_20_3">
      <style:paragraph-properties fo:line-height="2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Heading_20_5">
      <style:paragraph-properties fo:line-height="200%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15" style:family="paragraph" style:parent-style-name="Heading_20_5">
      <style:paragraph-properties fo:line-height="2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style:text-underline-style="none" style:font-size-asian="11pt" style:font-style-asian="normal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6">Alla Prefettura</text:p>
      <text:p text:style-name="P6">Ufficio territoriale del Governo di Gorizia</text:p>
      <text:p text:style-name="P6">Ufficio Illeciti Amministrativi – Ruoli esattoriali</text:p>
      <text:p text:style-name="P6">piazza della Vittoria n. 64</text:p>
      <text:p text:style-name="P6">34170 Gorizia</text:p>
      <text:p text:style-name="P6">e-mail: depenalizzazione.pref_gorizia@interno.it</text:p>
      <text:p text:style-name="P7"/>
      <text:h text:style-name="P11" text:outline-level="2"/>
      <text:h text:style-name="P12" text:outline-level="2"><text:span text:style-name="T2">Il/la sottoscritto/a _____________________________________________________________, nato/a a ___________________________________________________ , il ______________________,</text:span></text:h>
      <text:p text:style-name="P3"><text:span text:style-name="T1">residente a _____________________________, in via _________________________________ n. ____;</text:span></text:p>
      <text:p text:style-name="P3"><text:span text:style-name="T1">tel. ________________, indirizzo di posta elettronica ________________________________________;</text:span></text:p>
      <text:h text:style-name="P13" text:outline-level="3">CHIEDE</text:h>
      <text:p text:style-name="Text_20_body"><text:span text:style-name="T4">a codesta Prefettura - Ufficio territoriale del Governo lo sgravio dei tributi di cui alla cartella esattoriale </text:span></text:p>
      <text:p text:style-name="P10">allegata in copia per i seguenti motivi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14" text:outline-level="5"/>
      <text:h text:style-name="P15" text:outline-level="5"><text:span text:style-name="T4">_____________, __________________</text:span></text:h>
      <text:p text:style-name="P4"/>
      <text:p text:style-name="P9">________________________________________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753cm" fo:margin-right="0cm" fo:line-height="200%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VICE PREFETTO VICARIO</dc:title>
    <meta:initial-creator>Stefano Cosentino</meta:initial-creator>
    <meta:creation-date>2016-08-30T11:50:00</meta:creation-date>
    <dc:creator>Elisa Ridolfo</dc:creator>
    <dc:date>2016-08-30T11:50:00</dc:date>
    <meta:print-date>2012-02-15T12:36:00</meta:print-date>
    <meta:editing-cycles>2</meta:editing-cycles>
    <meta:document-statistic meta:table-count="0" meta:image-count="0" meta:object-count="0" meta:page-count="1" meta:paragraph-count="15" meta:word-count="75" meta:character-count="1444" meta:non-whitespace-character-count="1382"/>
    <meta:generator>LibreOffice/5.1.4.2$Linux_X86_64 LibreOffice_project/10m0$Build-2</meta:generator>
  </office:meta>
</office:document-meta>
</file>