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65in"/>
    </style:style>
    <style:style style:name="TableColumn3" style:family="table-column">
      <style:table-column-properties style:column-width="2.3625in"/>
    </style:style>
    <style:style style:name="Table1" style:family="table" style:master-page-name="MP0">
      <style:table-properties style:width="4.012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Normale" style:family="paragraph">
      <style:paragraph-properties fo:break-before="page" fo:margin-bottom="0in" fo:line-height="100%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e" style:family="paragraph">
      <style:paragraph-properties fo:margin-bottom="0in" fo:line-height="100%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e" style:family="paragraph">
      <style:paragraph-properties fo:margin-bottom="0in" fo:line-height="100%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e" style:family="paragraph">
      <style:paragraph-properties fo:margin-bottom="0in" fo:line-height="100%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TableColumn40" style:family="table-column">
      <style:table-column-properties style:column-width="1.9652in"/>
    </style:style>
    <style:style style:name="TableColumn41" style:family="table-column">
      <style:table-column-properties style:column-width="4.7208in"/>
    </style:style>
    <style:style style:name="Table39" style:family="table">
      <style:table-properties style:width="6.686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NOME</text:p>
          </table:table-cell>
          <table:table-cell table:style-name="TableCell7">
            <text:p text:style-name="P8">Enrica Montagna</text:p>
          </table:table-cell>
        </table:table-row>
        <table:table-row table:style-name="TableRow9">
          <table:table-cell table:style-name="TableCell10">
            <text:p text:style-name="P11">DATA DI NASCITA</text:p>
          </table:table-cell>
          <table:table-cell table:style-name="TableCell12">
            <text:p text:style-name="P13">14/06/1966</text:p>
          </table:table-cell>
        </table:table-row>
        <table:table-row table:style-name="TableRow14">
          <table:table-cell table:style-name="TableCell15">
            <text:p text:style-name="P16">QUALIFICA</text:p>
          </table:table-cell>
          <table:table-cell table:style-name="TableCell17">
            <text:p text:style-name="P18">Viceprefetto</text:p>
          </table:table-cell>
        </table:table-row>
        <table:table-row table:style-name="TableRow19">
          <table:table-cell table:style-name="TableCell20">
            <text:p text:style-name="P21">SEDE DI SERVIZIO</text:p>
          </table:table-cell>
          <table:table-cell table:style-name="TableCell22">
            <text:p text:style-name="P23">Prefettura di Asti</text:p>
          </table:table-cell>
        </table:table-row>
        <table:table-row table:style-name="TableRow24">
          <table:table-cell table:style-name="TableCell25">
            <text:p text:style-name="P26">INCARICO ATTUALE</text:p>
          </table:table-cell>
          <table:table-cell table:style-name="TableCell27">
            <text:p text:style-name="P28">Viceprefetto Vicario</text:p>
          </table:table-cell>
        </table:table-row>
        <table:table-row table:style-name="TableRow29">
          <table:table-cell table:style-name="TableCell30">
            <text:p text:style-name="P31">N. TEL. UFFICIO</text:p>
          </table:table-cell>
          <table:table-cell table:style-name="TableCell32">
            <text:p text:style-name="P33">0141/418111</text:p>
          </table:table-cell>
        </table:table-row>
        <table:table-row table:style-name="TableRow34">
          <table:table-cell table:style-name="TableCell35">
            <text:p text:style-name="P36">E-MAIL ISTITUZIONALE</text:p>
          </table:table-cell>
          <table:table-cell table:style-name="TableCell37">
            <text:p text:style-name="P38">enrica.montagna@interno.it</text:p>
          </table:table-cell>
        </table:table-row>
      </table:table>
      <text:p text:style-name="Normale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TITOLO DI STUDIO</text:p>
          </table:table-cell>
          <table:table-cell table:style-name="TableCell45">
            <text:p text:style-name="P46">Diploma di laurea in Giurisprudenza</text:p>
          </table:table-cell>
        </table:table-row>
        <table:table-row table:style-name="TableRow47">
          <table:table-cell table:style-name="TableCell48">
            <text:p text:style-name="P49">INCARICHI RICOPERTI</text:p>
          </table:table-cell>
          <table:table-cell table:style-name="TableCell50">
            <text:p text:style-name="P51">- 1994/1999 Prefettura di Pavia – Ufficio di Gabinetto</text:p>
            <text:p text:style-name="P52"/>
            <text:p text:style-name="P53"><text:bookmark-start text:name="_Hlk97740481"/>Dal dicembre 1999 trasferita presso la Prefettura di Alessandria, ove ha<text:s/>espletato i seguenti incarichi:</text:p>
            <text:p text:style-name="P54">- 1999/2003: funzionario addetto Ufficio di Gabinetto</text:p>
            <text:p text:style-name="P55">- 2003/2004: Dirigente Servizio Gestione del Personale</text:p>
            <text:p text:style-name="P56">- 2004/2008: Vice Capo di Gabinetto</text:p>
            <text:p text:style-name="P57">- 2007/2019: Dirigente Area IV – Diritti civili, cittadinanza, condizione giuridica dello straniero, immigrazione e asilo, come reggente dal 2007 al 2008 e nel periodo maggio-settembre 2014;<text:s/></text:p>
            <text:p text:style-name="P58">- 2008/2014; Dirigente reggente Area V -Protezione civile, Difesa civile e Soccorso Pubblico;</text:p>
            <text:p text:style-name="P59">- 2016: Dirigente reggente Area III – Applicazione Sistema Sanzionatorio Amministrativo, Affari legali, Contenzioso e Rappresentanza in giudizio</text:p>
            <text:p text:style-name="P60">- 2015/2016: Dirigente reggente Area II – Raccordo con gli Enti locali, Consultazioni elettorali;</text:p>
            <text:p text:style-name="P61">- 2016/2020: Dirigente reggente Area V -Protezione civile, Difesa civile e Soccorso Pubblico;</text:p>
            <text:p text:style-name="P62">- 2019/2020: Capo di Gabinetto, fino al 28 luglio 2020</text:p>
            <text:p text:style-name="P63"/>
            <text:p text:style-name="P64">Dal 28 luglio 2020 trasferita presso la Prefettura di Pavia, ove ha ricoperto i seguenti incarichi:</text:p>
            <text:p text:style-name="P65">- dal 28/07/2020 al 07/08/2022 Capo di Gabinetto;</text:p>
            <text:p text:style-name="P66">- dal 28/07/2020 al 31 luglio 2021 Dirigente reggente Area II – Raccordo con gli Enti locali, Consultazioni elettorali;</text:p>
            <text:p text:style-name="P67">- dal 20/01/2020 al 11/10/2021 e dal 24/11/2021 al 23/05/2022: Dirigente Protezione civile, Difesa civile e Soccorso Pubblico</text:p>
            <text:p text:style-name="P68"/>
            <text:p text:style-name="P69">Dal 08/08/2022 trasferita<text:s/>presso la Prefettura di Asti per svolgere le funzioni Viceprefetto Vicario.</text:p>
            <text:p text:style-name="P70"><text:bookmark-end text:name="_Hlk97740481"/></text:p>
            <text:p text:style-name="P71"><text:bookmark-start text:name="_Hlk97740675"/>Altri incarichi:</text:p>
            <text:p text:style-name="P72">- 2010/2011 - Commissario Straordinario presso il Comune di Bassignana</text:p>
            <text:p text:style-name="P73">- 2012: Commissario Straordinario presso il Comune di Alice Bel Colle</text:p>
            <text:p text:style-name="P74">- 2013/2014 - Commissario Straordinario presso il Comune di Sezzadio</text:p>
            <text:p text:style-name="P75">- 2017: Commissario Straordinario presso il Comune di Gavazzana</text:p>
            <text:p text:style-name="P76">- 2017-2018: Responsabile progetto MigrAL con capofila Prefettura di Alessandria, finanziato a valere sul fondo FAMI 2014-2020</text:p>
            <text:p text:style-name="P77"><text:bookmark-end text:name="_Hlk97740675"/></text:p>
          </table:table-cell>
        </table:table-row>
        <table:table-row table:style-name="TableRow78">
          <table:table-cell table:style-name="TableCell79">
            <text:p text:style-name="P80">CONOSCENZE LINGUISTICHE</text:p>
          </table:table-cell>
          <table:table-cell table:style-name="TableCell81">
            <text:p text:style-name="P82">Francese<text:s/></text:p>
          </table:table-cell>
        </table:table-row>
        <table:table-row table:style-name="TableRow83">
          <table:table-cell table:style-name="TableCell84">
            <text:p text:style-name="P85">CONOSCENZA NELL’USO DELLE TECNOLOGIE</text:p>
          </table:table-cell>
          <table:table-cell table:style-name="TableCell86">
            <text:p text:style-name="P87">Buona conoscenza principali sistemi operativi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efettura5!</meta:initial-creator>
    <dc:creator>dpp1044492</dc:creator>
    <meta:creation-date>2022-10-11T09:26:00Z</meta:creation-date>
    <dc:date>2022-10-11T09:27:00Z</dc:date>
    <meta:template xlink:href="Normal" xlink:type="simple"/>
    <meta:editing-cycles>2</meta:editing-cycles>
    <meta:editing-duration>PT60S</meta:editing-duration>
    <meta:document-statistic meta:page-count="1" meta:paragraph-count="4" meta:word-count="347" meta:character-count="2324" meta:row-count="16" meta:non-whitespace-character-count="1981"/>
  </office:meta>
</office:document-meta>
</file>