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6.8673in"/>
    </style:style>
    <style:style style:name="Table12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3.25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6.9069in"/>
    </style:style>
    <style:style style:name="Table92" style:family="table">
      <style:table-properties style:width="6.9069in" fo:margin-left="-0.2208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.1666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P98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1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8">Procedura aperta per l’affidamento del servizio di recupero, custodia e acquisto dei veicoli oggetto dei provvedimenti di sequestro amministrativo, fermo o confisca ai sensi dell’art. 214 bis del D. Lgs. 285/92, ambito provinciale di<text:s/>Arezzo</text:p>
      <text:p text:style-name="P9">All’Agenzia del Demanio<text:s/></text:p>
      <text:p text:style-name="P10">Direzione Regionale Toscana e Umbria</text:p>
      <text:p text:style-name="P11">Alla Prefettura di<text:s/>Arezzo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odalità di svolgimento ordinario del servizio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Modalità di gestione di situazioni straordinarie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Modalità di gestione informatica dei dati relativi ai veicoli sottoposti a sequestro, fermo o confisca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>Luogo e data<text:s/><text:tab/></text:p>
      <text:p text:style-name="P77">_______________<text:tab/>TIMBRO DEL CONCORRENTE</text:p>
      <text:p text:style-name="P78"><text:span text:style-name="T79"><text:tab/>(</text:span><text:span text:style-name="T80">mandataria/capogruppo del consorzio</text:span><text:span text:style-name="T81">)</text:span></text:p>
      <text:p text:style-name="P82"><text:span text:style-name="T83"><text:tab/></text:span><text:span text:style-name="T84">FIRMA DEL LEGALE RAPPRESENTANTE</text:span></text:p>
      <text:p text:style-name="P85"><text:s/><text:tab/>O PROCURATORE</text:p>
      <text:p text:style-name="P86"/>
      <text:p text:style-name="P87"><text:tab/>TIMBRO DEL CONCORRENTE</text:p>
      <text:p text:style-name="P88"><text:tab/>(mandanti/consorziate)</text:p>
      <text:p text:style-name="P89"><text:tab/>FIRMA DEL LEGALE RAPPRESENTANTE</text:p>
      <text:p text:style-name="P90"><text:tab/>O PROCURATORE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.B.: <text:s/>Come espressamente previsto nel Disciplinare di gara, si rammenta che: <text:s/></text:span></text:p>
            <text:list text:style-name="LFO1" text:continue-numbering="true">
              <text:list-item>
                <text:p text:style-name="P98"><text:span text:style-name="T99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00">a 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  <text:list-item>
                <text:p text:style-name="P101"><text:span text:style-name="T102">in caso di RTI/ Consorzio Ordinario<text:s/></text:span><text:span text:style-name="T103">costituito</text:span><text:span text:style-name="T104">, l’Offerta Tecnica dovrà essere sottoscritta dal Legale rappresentante della mandataria;</text:span></text:p>
              </text:list-item>
              <text:list-item>
                <text:p text:style-name="P105"><text:span text:style-name="T106">in caso di RTI/ Consorzio Ordinario<text:s/></text:span><text:span text:style-name="T107">costituendo</text:span><text:span text:style-name="T108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  <style:style style:name="P7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Allegato V</text:p>
        <text:p text:style-name="P3">OFFERTA TECNICA</text:p>
        <text:p text:style-name="P4"/>
        <text:p text:style-name="P5"/>
      </style:header>
      <style:footer>
        <text:p text:style-name="P6"><draw:frame draw:z-index="251657728" draw:id="id0" draw:style-name="a0" draw:name="Casella di testo 1" text:anchor-type="paragraph" svg:x="0in" svg:y="11.20972in" svg:width="8.26806in" svg:height="0.275in" style:rel-width="scale" style:rel-height="scale"><draw:text-box><text:p text:style-name="P7">Uso interno<text:s/></text:p></draw:text-box><svg:title/><svg:desc/></draw:frame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oggia Alessandro</meta:initial-creator>
    <dc:creator>TONIUTTI TIZIANA</dc:creator>
    <meta:creation-date>2024-04-12T13:17:00Z</meta:creation-date>
    <dc:date>2024-04-12T13:17:00Z</dc:date>
    <meta:print-date>2013-10-18T08:30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4-12T13:17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a85b28e-543a-459c-85da-156bdf6b1a33</meta:user-defined>
    <meta:user-defined meta:name="MSIP_Label_3712ed7a-c3f3-40dd-a6e9-bab62c26469f_ContentBits">3</meta:user-defined>
    <meta:document-statistic meta:page-count="2" meta:paragraph-count="3" meta:word-count="243" meta:character-count="1628" meta:row-count="11" meta:non-whitespace-character-count="1388"/>
  </office:meta>
</office:document-meta>
</file>