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3" table:default-cell-style-name="ce3"/>
        <table:table-column table:style-name="co7" table:default-cell-style-name="ce3"/>
        <table:table-column table:style-name="co9" table:default-cell-style-name="ce3"/>
        <table:table-column table:style-name="co3" table:default-cell-style-name="ce3"/>
        <table:table-column table:style-name="co7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7" table:number-columns-repeated="1003" table:default-cell-style-name="ce3"/>
        <table:table-column table:style-name="co10" table:number-columns-repeated="15360" table:default-cell-style-name="ce1"/>
        <table:table-column table:style-name="co10" table:number-columns-repeated="4" table:default-cell-style-name="ce3"/>
        <table:table-row table:style-name="ro1">
          <table:table-cell office:value-type="string" table:style-name="ce2">
            <text:p>ELENCO PERSONE GIURIDICHE D.P.R. 361/00</text:p>
          </table:table-cell>
          <table:table-cell office:value-type="string" table:number-columns-spanned="16" table:number-rows-spanned="4" table:style-name="ce18">
            <text:p>ELENCO PERSONE GIURIDICHE D.P.R. 361/00</text:p>
          </table:table-cell>
          <table:covered-table-cell table:number-columns-repeated="15"/>
          <table:table-cell table:number-columns-repeated="16367"/>
        </table:table-row>
        <table:table-row table:number-rows-repeated="3" table:style-name="ro1">
          <table:table-cell table:style-name="ce2"/>
          <table:covered-table-cell/>
          <table:covered-table-cell table:number-columns-repeated="15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6" table:number-rows-spanned="1" table:style-name="ce18">
            <text:p>PREFETTURA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number-columns-repeated="2" table:style-name="ce2"/>
          <table:table-cell table:number-columns-repeated="1018" table:style-name="ce3"/>
          <table:table-cell table:number-columns-repeated="15364"/>
        </table:table-row>
        <table:table-row table:style-name="ro4">
          <table:table-cell office:value-type="string" table:number-columns-spanned="2" table:number-rows-spanned="1" table:style-name="ce19">
            <text:p>NUMERO</text:p>
          </table:table-cell>
          <table:covered-table-cell/>
          <table:table-cell table:style-name="ce2"/>
          <table:table-cell office:value-type="string" table:style-name="ce5">
            <text:p>DENOMINAZIONE</text:p>
          </table:table-cell>
          <table:table-cell table:number-columns-repeated="2" table:style-name="ce3"/>
          <table:table-cell table:style-name="ce6"/>
          <table:table-cell table:number-columns-repeated="3" table:style-name="ce2"/>
          <table:table-cell office:value-type="string" table:style-name="ce5">
            <text:p>SEDE</text:p>
          </table:table-cell>
          <table:table-cell table:style-name="ce2"/>
          <table:table-cell table:style-name="ce6"/>
          <table:table-cell office:value-type="string" table:style-name="ce7">
            <text:p>DATA ISCRIZIONE</text:p>
          </table:table-cell>
          <table:table-cell table:number-columns-repeated="1006" table:style-name="ce3"/>
          <table:table-cell table:number-columns-repeated="15364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office:value-type="float" office:value="2" table:number-columns-spanned="2" table:number-rows-spanned="2" table:style-name="ce20">
            <text:p>2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Società Operaia di Mutuo Soccorso Rosario Cancellieri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<text:s/>97019 Vittoria Via Cavour,161</text:p>
          </table:table-cell>
          <table:covered-table-cell/>
          <table:table-cell table:style-name="ce9"/>
          <table:table-cell office:value-type="date" office:date-value="1940-06-26T00:00:00" table:number-columns-spanned="2" table:number-rows-spanned="2" table:style-name="ce22">
            <text:p>26/06/1940</text:p>
          </table:table-cell>
          <table:covered-table-cell/>
          <table:table-cell table:style-name="ce8"/>
          <table:table-cell table:number-columns-repeated="1004" table:style-name="ce3"/>
          <table:table-cell table:number-columns-repeated="15364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004" table:style-name="ce3"/>
          <table:table-cell table:number-columns-repeated="15364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3" table:number-columns-spanned="2" table:number-rows-spanned="2" table:style-name="ce20">
            <text:p>3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Società Operaia di Mutuo Soccorso Principe di Piemont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- Piazza Vitt. Emanuele n.78</text:p>
          </table:table-cell>
          <table:covered-table-cell/>
          <table:table-cell table:style-name="ce9"/>
          <table:table-cell office:value-type="date" office:date-value="1940-06-26T00:00:00" table:number-columns-spanned="2" table:number-rows-spanned="2" table:style-name="ce22">
            <text:p>26/06/1940</text:p>
          </table:table-cell>
          <table:covered-table-cell/>
          <table:table-cell table:style-name="ce8"/>
          <table:table-cell table:number-columns-repeated="1004" table:style-name="ce3"/>
          <table:table-cell table:number-columns-repeated="15364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004" table:style-name="ce3"/>
          <table:table-cell table:number-columns-repeated="15364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4" table:number-columns-spanned="2" table:number-rows-spanned="2" table:style-name="ce20">
            <text:p>4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Società Operaia di Mutuo Soccorso Carlo Pap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0 Modica Alta C.so Umberto n.157</text:p>
          </table:table-cell>
          <table:covered-table-cell/>
          <table:table-cell table:style-name="ce9"/>
          <table:table-cell office:value-type="date" office:date-value="1940-06-26T00:00:00" table:number-columns-spanned="2" table:number-rows-spanned="2" table:style-name="ce22">
            <text:p>26/06/1940</text:p>
          </table:table-cell>
          <table:covered-table-cell/>
          <table:table-cell table:style-name="ce8"/>
          <table:table-cell table:number-columns-repeated="1004" table:style-name="ce3"/>
          <table:table-cell table:number-columns-repeated="15364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004" table:style-name="ce3"/>
          <table:table-cell table:number-columns-repeated="15364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5" table:number-columns-spanned="2" table:number-rows-spanned="2" table:style-name="ce20">
            <text:p>5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<text:s/>Società di Mutuo Soccorso Dopolavoro Operaio XXVIII Ottobr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- Corso Umberto I° n.176</text:p>
          </table:table-cell>
          <table:covered-table-cell/>
          <table:table-cell table:style-name="ce9"/>
          <table:table-cell office:value-type="date" office:date-value="1940-04-26T00:00:00" table:number-columns-spanned="2" table:number-rows-spanned="2" table:style-name="ce22">
            <text:p>26/04/1940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2" table:number-columns-spanned="2" table:number-rows-spanned="2" table:style-name="ce20">
            <text:p>12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Istituto Diocesano per il sostentamento del Clero I.D.S.C.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Roma n. 109</text:p>
          </table:table-cell>
          <table:covered-table-cell/>
          <table:table-cell table:style-name="ce9"/>
          <table:table-cell office:value-type="date" office:date-value="1986-11-10T00:00:00" table:number-columns-spanned="2" table:number-rows-spanned="2" table:style-name="ce22">
            <text:p>10/11/1986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3" table:number-columns-spanned="2" table:number-rows-spanned="2" table:style-name="ce20">
            <text:p>13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Istituto delle Suore del Sacro cuor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- via suor Maria Schininà n. 2</text:p>
          </table:table-cell>
          <table:covered-table-cell/>
          <table:table-cell table:style-name="ce9"/>
          <table:table-cell office:value-type="date" office:date-value="1987-05-05T00:00:00" table:number-columns-spanned="2" table:number-rows-spanned="2" table:style-name="ce22">
            <text:p>05/05/1987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4" table:number-columns-spanned="2" table:number-rows-spanned="2" table:style-name="ce20">
            <text:p>14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Chiesa S. Michele Arcangel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S. Michele</text:p>
          </table:table-cell>
          <table:covered-table-cell/>
          <table:table-cell table:style-name="ce9"/>
          <table:table-cell office:value-type="date" office:date-value="1987-05-19T00:00:00" table:number-columns-spanned="2" table:number-rows-spanned="2" table:style-name="ce22">
            <text:p>19/05/1987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5" table:number-columns-spanned="2" table:number-rows-spanned="2" table:style-name="ce20">
            <text:p>15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Chiesa S. Maria delle Grazi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Madonne delle Grazie s.n.</text:p>
          </table:table-cell>
          <table:covered-table-cell/>
          <table:table-cell table:style-name="ce9"/>
          <table:table-cell office:value-type="date" office:date-value="1987-05-19T00:00:00" table:number-columns-spanned="2" table:number-rows-spanned="2" table:style-name="ce22">
            <text:p>19/05/1987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6" table:number-columns-spanned="2" table:number-rows-spanned="2" table:style-name="ce20">
            <text:p>16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Chiesa S. Francesco D'Assisi o dell'Immacolat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P.zza Chiaramonte s.n.</text:p>
          </table:table-cell>
          <table:covered-table-cell/>
          <table:table-cell table:style-name="ce9"/>
          <table:table-cell office:value-type="date" office:date-value="1987-05-19T00:00:00" table:number-columns-spanned="2" table:number-rows-spanned="2" table:style-name="ce22">
            <text:p>19/05/1987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7" table:number-columns-spanned="2" table:number-rows-spanned="2" table:style-name="ce20">
            <text:p>17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Seminario Vescovil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Roma n. 109</text:p>
          </table:table-cell>
          <table:covered-table-cell/>
          <table:table-cell table:style-name="ce9"/>
          <table:table-cell office:value-type="date" office:date-value="1987-05-19T00:00:00" table:number-columns-spanned="2" table:number-rows-spanned="2" table:style-name="ce22">
            <text:p>19/05/1987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2" table:style-name="ce11"/>
          <table:table-cell table:style-name="ce3"/>
          <table:table-cell table:number-columns-repeated="6" table:style-name="ce10"/>
          <table:table-cell table:style-name="ce8"/>
          <table:table-cell table:number-columns-repeated="3" table:style-name="ce9"/>
          <table:table-cell table:number-columns-repeated="3" table:style-name="ce8"/>
          <table:table-cell table:number-columns-repeated="16368"/>
        </table:table-row>
        <table:table-row table:style-name="ro6">
          <table:table-cell office:value-type="float" office:value="18" table:number-columns-spanned="2" table:number-rows-spanned="2" table:style-name="ce20">
            <text:p>18</text:p>
          </table:table-cell>
          <table:covered-table-cell/>
          <table:table-cell table:style-name="ce3"/>
          <table:table-cell office:value-type="string" table:number-columns-spanned="6" table:number-rows-spanned="2" table:style-name="ce23">
            <text:p>Capitolo Cattedrale S. Giovanni Battist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Roma 134</text:p>
          </table:table-cell>
          <table:covered-table-cell/>
          <table:table-cell table:style-name="ce9"/>
          <table:table-cell office:value-type="date" office:date-value="1987-05-19T00:00:00" table:number-columns-spanned="2" table:number-rows-spanned="2" table:style-name="ce22">
            <text:p>19/05/1987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number-rows-repeated="2" table:style-name="ro5">
          <table:table-cell table:number-columns-repeated="2" table:style-name="ce11"/>
          <table:table-cell table:style-name="ce3"/>
          <table:table-cell table:number-columns-repeated="6" table:style-name="ce10"/>
          <table:table-cell table:style-name="ce8"/>
          <table:table-cell table:number-columns-repeated="3" table:style-name="ce9"/>
          <table:table-cell table:number-columns-repeated="3" table:style-name="ce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19">
            <text:p>NUMERO</text:p>
          </table:table-cell>
          <table:covered-table-cell/>
          <table:table-cell table:style-name="ce2"/>
          <table:table-cell office:value-type="string" table:style-name="ce5">
            <text:p>DENOMINAZIONE</text:p>
          </table:table-cell>
          <table:table-cell table:number-columns-repeated="2" table:style-name="ce3"/>
          <table:table-cell table:style-name="ce6"/>
          <table:table-cell table:number-columns-repeated="3" table:style-name="ce2"/>
          <table:table-cell office:value-type="string" table:style-name="ce5">
            <text:p>SEDE</text:p>
          </table:table-cell>
          <table:table-cell table:style-name="ce2"/>
          <table:table-cell table:style-name="ce6"/>
          <table:table-cell office:value-type="string" table:style-name="ce7">
            <text:p>DATA ISCRIZIONE</text:p>
          </table:table-cell>
          <table:table-cell table:number-columns-repeated="1006" table:style-name="ce3"/>
          <table:table-cell table:number-columns-repeated="15364"/>
        </table:table-row>
        <table:table-row table:style-name="ro5">
          <table:table-cell table:number-columns-repeated="2" table:style-name="ce11"/>
          <table:table-cell table:style-name="ce3"/>
          <table:table-cell table:number-columns-repeated="6" table:style-name="ce10"/>
          <table:table-cell table:style-name="ce8"/>
          <table:table-cell table:number-columns-repeated="3" table:style-name="ce9"/>
          <table:table-cell table:number-columns-repeated="3" table:style-name="ce8"/>
          <table:table-cell table:number-columns-repeated="16368"/>
        </table:table-row>
        <table:table-row table:style-name="ro5">
          <table:table-cell office:value-type="float" office:value="19" table:number-columns-spanned="2" table:number-rows-spanned="2" table:style-name="ce20">
            <text:p>19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Fondazione S. Giovanni Battist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Roma n. 109</text:p>
          </table:table-cell>
          <table:covered-table-cell/>
          <table:table-cell table:style-name="ce9"/>
          <table:table-cell office:value-type="date" office:date-value="1987-05-19T00:00:00" table:number-columns-spanned="2" table:number-rows-spanned="2" table:style-name="ce22">
            <text:p>19/05/1987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20" table:number-columns-spanned="2" table:number-rows-spanned="2" table:style-name="ce20">
            <text:p>20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Monastero delle Carmelitane Scalz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Marsala n. 64</text:p>
          </table:table-cell>
          <table:covered-table-cell/>
          <table:table-cell table:style-name="ce9"/>
          <table:table-cell office:value-type="date" office:date-value="1987-05-29T00:00:00" table:number-columns-spanned="2" table:number-rows-spanned="2" table:style-name="ce22">
            <text:p>29/05/1987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21" table:number-columns-spanned="2" table:number-rows-spanned="2" table:style-name="ce20">
            <text:p>21</text:p>
          </table:table-cell>
          <table:covered-table-cell/>
          <table:table-cell table:style-name="ce3"/>
          <table:table-cell office:value-type="string" table:number-columns-spanned="6" table:number-rows-spanned="2" table:style-name="ce23">
            <text:p>Compagnia di S. Orsola - Figlie di S. Angela Merici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Ecce Homo n. 139</text:p>
          </table:table-cell>
          <table:covered-table-cell/>
          <table:table-cell table:style-name="ce9"/>
          <table:table-cell office:value-type="date" office:date-value="1987-05-29T00:00:00" table:number-columns-spanned="2" table:number-rows-spanned="2" table:style-name="ce22">
            <text:p>29/05/1987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22" table:number-columns-spanned="2" table:number-rows-spanned="2" table:style-name="ce20">
            <text:p>22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Monastero delle Carmelitane Scalz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2 Chiaramonte Gulfi C.so Umberto n. 115</text:p>
          </table:table-cell>
          <table:covered-table-cell/>
          <table:table-cell table:style-name="ce9"/>
          <table:table-cell office:value-type="date" office:date-value="1987-05-29T00:00:00" table:number-columns-spanned="2" table:number-rows-spanned="2" table:style-name="ce22">
            <text:p>29/05/1987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23" table:number-columns-spanned="2" table:number-rows-spanned="2" table:style-name="ce20">
            <text:p>23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Monastero delle Benedettine del SS. Sacrament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Torrenuova n. 19</text:p>
          </table:table-cell>
          <table:covered-table-cell/>
          <table:table-cell table:style-name="ce9"/>
          <table:table-cell office:value-type="date" office:date-value="1987-05-29T00:00:00" table:number-columns-spanned="2" table:number-rows-spanned="2" table:style-name="ce22">
            <text:p>29/05/1987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24" table:number-columns-spanned="2" table:number-rows-spanned="2" table:style-name="ce20">
            <text:p>24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Monastero delle Religiose Benedettine del SS. Sacrament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Via S. Marta-S. Antonio</text:p>
          </table:table-cell>
          <table:covered-table-cell/>
          <table:table-cell table:style-name="ce9"/>
          <table:table-cell office:value-type="date" office:date-value="1987-05-30T00:00:00" table:number-columns-spanned="2" table:number-rows-spanned="2" table:style-name="ce22">
            <text:p>30/05/1987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25" table:number-columns-spanned="2" table:number-rows-spanned="2" table:style-name="ce20">
            <text:p>25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Convento dei Carmelitani Scalzi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P.zza Carmine n. 2</text:p>
          </table:table-cell>
          <table:covered-table-cell/>
          <table:table-cell table:style-name="ce9"/>
          <table:table-cell office:value-type="date" office:date-value="1987-06-20T00:00:00" table:number-columns-spanned="2" table:number-rows-spanned="2" table:style-name="ce22">
            <text:p>20/06/1987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26" table:number-columns-spanned="2" table:number-rows-spanned="2" table:style-name="ce20">
            <text:p>26</text:p>
          </table:table-cell>
          <table:covered-table-cell/>
          <table:table-cell table:style-name="ce3"/>
          <table:table-cell office:value-type="string" table:number-columns-spanned="6" table:number-rows-spanned="2" table:style-name="ce23">
            <text:p>Centro Sociale del Sacro Cuore di Gesù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del Sacro cuore n. 46</text:p>
          </table:table-cell>
          <table:covered-table-cell/>
          <table:table-cell table:style-name="ce9"/>
          <table:table-cell office:value-type="date" office:date-value="1987-07-11T00:00:00" table:number-columns-spanned="2" table:number-rows-spanned="2" table:style-name="ce22">
            <text:p>11/07/1987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28" table:number-columns-spanned="2" table:number-rows-spanned="2" table:style-name="ce20">
            <text:p>28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donna delle Grazi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0 Sampieri Fraz. Di Scicli</text:p>
          </table:table-cell>
          <table:covered-table-cell/>
          <table:table-cell table:style-name="ce9"/>
          <table:table-cell office:value-type="date" office:date-value="1987-12-03T00:00:00" table:number-columns-spanned="2" table:number-rows-spanned="2" table:style-name="ce22">
            <text:p>03/12/1987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29" table:number-columns-spanned="2" table:number-rows-spanned="2" table:style-name="ce20">
            <text:p>29</text:p>
          </table:table-cell>
          <table:covered-table-cell/>
          <table:table-cell table:style-name="ce3"/>
          <table:table-cell office:value-type="string" table:number-columns-spanned="6" table:number-rows-spanned="2" table:style-name="ce23">
            <text:p>Parrocchia S. Bartolomeo Apostolo - Chiesa Madr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4 Ispica P.zza Regina Margherita</text:p>
          </table:table-cell>
          <table:covered-table-cell/>
          <table:table-cell table:style-name="ce9"/>
          <table:table-cell office:value-type="date" office:date-value="1987-12-03T00:00:00" table:number-columns-spanned="2" table:number-rows-spanned="2" table:style-name="ce22">
            <text:p>03/12/1987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30" table:number-columns-spanned="2" table:number-rows-spanned="2" table:style-name="ce20">
            <text:p>30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e Madonna delle Grazi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4 Ispica Quartiere Madonna delle Grazie</text:p>
          </table:table-cell>
          <table:covered-table-cell/>
          <table:table-cell table:style-name="ce9"/>
          <table:table-cell office:value-type="date" office:date-value="1987-12-03T00:00:00" table:number-columns-spanned="2" table:number-rows-spanned="2" table:style-name="ce22">
            <text:p>03/12/1987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2" table:style-name="ce11"/>
          <table:table-cell table:style-name="ce3"/>
          <table:table-cell table:number-columns-repeated="6" table:style-name="ce10"/>
          <table:table-cell table:style-name="ce8"/>
          <table:table-cell table:number-columns-repeated="3" table:style-name="ce9"/>
          <table:table-cell table:number-columns-repeated="3" table:style-name="ce8"/>
          <table:table-cell table:number-columns-repeated="16368"/>
        </table:table-row>
        <table:table-row table:style-name="ro7">
          <table:table-cell office:value-type="float" office:value="31" table:number-columns-spanned="2" table:number-rows-spanned="2" table:style-name="ce20">
            <text:p>31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Cristo Risort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0 Modica Alta C.da Montesano</text:p>
          </table:table-cell>
          <table:covered-table-cell/>
          <table:table-cell table:style-name="ce9"/>
          <table:table-cell office:value-type="date" office:date-value="1988-01-18T00:00:00" table:number-columns-spanned="2" table:number-rows-spanned="2" table:style-name="ce22">
            <text:p>18/01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2" table:style-name="ce11"/>
          <table:table-cell table:style-name="ce3"/>
          <table:table-cell table:number-columns-repeated="6" table:style-name="ce10"/>
          <table:table-cell table:style-name="ce8"/>
          <table:table-cell table:number-columns-repeated="3" table:style-name="ce9"/>
          <table:table-cell table:number-columns-repeated="3" table:style-name="ce8"/>
          <table:table-cell table:number-columns-repeated="16368"/>
        </table:table-row>
        <table:table-row table:style-name="ro7">
          <table:table-cell office:value-type="float" office:value="32" table:number-columns-spanned="2" table:number-rows-spanned="2" table:style-name="ce20">
            <text:p>32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Teres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C.so S. Teresa</text:p>
          </table:table-cell>
          <table:covered-table-cell/>
          <table:table-cell table:style-name="ce9"/>
          <table:table-cell office:value-type="date" office:date-value="1988-02-15T00:00:00" table:number-columns-spanned="2" table:number-rows-spanned="2" table:style-name="ce22">
            <text:p>15/02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2" table:style-name="ce11"/>
          <table:table-cell table:style-name="ce3"/>
          <table:table-cell table:number-columns-repeated="6" table:style-name="ce10"/>
          <table:table-cell table:style-name="ce8"/>
          <table:table-cell table:number-columns-repeated="3" table:style-name="ce9"/>
          <table:table-cell table:number-columns-repeated="3" table:style-name="ce8"/>
          <table:table-cell table:number-columns-repeated="16368"/>
        </table:table-row>
        <table:table-row table:style-name="ro7">
          <table:table-cell office:value-type="float" office:value="33" table:number-columns-spanned="2" table:number-rows-spanned="2" table:style-name="ce20">
            <text:p>33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Teodor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Via Amore Vero n. 1</text:p>
          </table:table-cell>
          <table:covered-table-cell/>
          <table:table-cell table:style-name="ce9"/>
          <table:table-cell office:value-type="date" office:date-value="1988-02-15T00:00:00" table:number-columns-spanned="2" table:number-rows-spanned="2" table:style-name="ce22">
            <text:p>15/02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7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string" table:number-columns-spanned="2" table:number-rows-spanned="1" table:style-name="ce19">
            <text:p>NUMERO</text:p>
          </table:table-cell>
          <table:covered-table-cell/>
          <table:table-cell table:style-name="ce2"/>
          <table:table-cell office:value-type="string" table:style-name="ce5">
            <text:p>DENOMINAZIONE</text:p>
          </table:table-cell>
          <table:table-cell table:number-columns-repeated="2" table:style-name="ce3"/>
          <table:table-cell table:style-name="ce6"/>
          <table:table-cell table:number-columns-repeated="3" table:style-name="ce2"/>
          <table:table-cell office:value-type="string" table:style-name="ce5">
            <text:p>SEDE</text:p>
          </table:table-cell>
          <table:table-cell table:style-name="ce2"/>
          <table:table-cell table:style-name="ce6"/>
          <table:table-cell office:value-type="string" table:style-name="ce7">
            <text:p>DATA ISCRIZIONE</text:p>
          </table:table-cell>
          <table:table-cell table:number-columns-repeated="1006" table:style-name="ce3"/>
          <table:table-cell table:number-columns-repeated="15364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7">
          <table:table-cell office:value-type="float" office:value="34" table:number-columns-spanned="2" table:number-rows-spanned="2" table:style-name="ce20">
            <text:p>34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ria Immacolat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c.da Cannizzara</text:p>
          </table:table-cell>
          <table:covered-table-cell/>
          <table:table-cell table:style-name="ce9"/>
          <table:table-cell office:value-type="date" office:date-value="1988-02-15T00:00:00" table:number-columns-spanned="2" table:number-rows-spanned="2" table:style-name="ce22">
            <text:p>15/02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35" table:number-columns-spanned="2" table:number-rows-spanned="2" table:style-name="ce20">
            <text:p>35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Pietro Apostolo-Chiesa Madr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C.so Umberto</text:p>
          </table:table-cell>
          <table:covered-table-cell/>
          <table:table-cell table:style-name="ce9"/>
          <table:table-cell office:value-type="date" office:date-value="1988-02-15T00:00:00" table:number-columns-spanned="2" table:number-rows-spanned="2" table:style-name="ce22">
            <text:p>15/02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36" table:number-columns-spanned="2" table:number-rows-spanned="2" table:style-name="ce20">
            <text:p>36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Antonio di Padov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Via Principe Maria del Belgio</text:p>
          </table:table-cell>
          <table:covered-table-cell/>
          <table:table-cell table:style-name="ce9"/>
          <table:table-cell office:value-type="date" office:date-value="1988-02-15T00:00:00" table:number-columns-spanned="2" table:number-rows-spanned="2" table:style-name="ce22">
            <text:p>15/02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37" table:number-columns-spanned="2" table:number-rows-spanned="2" table:style-name="ce20">
            <text:p>37</text:p>
          </table:table-cell>
          <table:covered-table-cell/>
          <table:table-cell table:style-name="ce3"/>
          <table:table-cell office:value-type="string" table:number-columns-spanned="6" table:number-rows-spanned="2" table:style-name="ce23">
            <text:p>Parrocchia San Giorgio - Chiesa Madr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Via S. Michele n.5</text:p>
          </table:table-cell>
          <table:covered-table-cell/>
          <table:table-cell table:style-name="ce9"/>
          <table:table-cell office:value-type="date" office:date-value="1988-02-15T00:00:00" table:number-columns-spanned="2" table:number-rows-spanned="2" table:style-name="ce22">
            <text:p>15/02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38" table:number-columns-spanned="2" table:number-rows-spanned="2" table:style-name="ce20">
            <text:p>38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an Paolo Apostol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Via Pellico</text:p>
          </table:table-cell>
          <table:covered-table-cell/>
          <table:table-cell table:style-name="ce9"/>
          <table:table-cell office:value-type="date" office:date-value="1988-03-05T00:00:00" table:number-columns-spanned="2" table:number-rows-spanned="2" table:style-name="ce22">
            <text:p>05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39" table:number-columns-spanned="2" table:number-rows-spanned="2" table:style-name="ce20">
            <text:p>39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Maria di Portosalv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6 Pozzallo Via Tevere n. 6</text:p>
          </table:table-cell>
          <table:covered-table-cell/>
          <table:table-cell table:style-name="ce9"/>
          <table:table-cell office:value-type="date" office:date-value="1988-03-05T00:00:00" table:number-columns-spanned="2" table:number-rows-spanned="2" table:style-name="ce22">
            <text:p>05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40" table:number-columns-spanned="2" table:number-rows-spanned="2" table:style-name="ce20">
            <text:p>40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Giovanni Battist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6 Pozzallo Via S. Giovanni</text:p>
          </table:table-cell>
          <table:covered-table-cell/>
          <table:table-cell table:style-name="ce9"/>
          <table:table-cell office:value-type="date" office:date-value="1988-03-05T00:00:00" table:number-columns-spanned="2" table:number-rows-spanned="2" table:style-name="ce22">
            <text:p>05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41" table:number-columns-spanned="2" table:number-rows-spanned="2" table:style-name="ce20">
            <text:p>41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donna del Rosario - Chiesa Madr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6 Pozzallo P.zza S. Pietro</text:p>
          </table:table-cell>
          <table:covered-table-cell/>
          <table:table-cell table:style-name="ce9"/>
          <table:table-cell office:value-type="date" office:date-value="1988-03-05T00:00:00" table:number-columns-spanned="2" table:number-rows-spanned="2" table:style-name="ce22">
            <text:p>05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42" table:number-columns-spanned="2" table:number-rows-spanned="2" table:style-name="ce20">
            <text:p>42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Paolo Apostol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6 Pozzallo Via Avitabile</text:p>
          </table:table-cell>
          <table:covered-table-cell/>
          <table:table-cell table:style-name="ce9"/>
          <table:table-cell office:value-type="date" office:date-value="1988-03-05T00:00:00" table:number-columns-spanned="2" table:number-rows-spanned="2" table:style-name="ce22">
            <text:p>05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7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43" table:number-columns-spanned="2" table:number-rows-spanned="2" table:style-name="ce20">
            <text:p>43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S. Salvator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Via Carlo Papa</text:p>
          </table:table-cell>
          <table:covered-table-cell/>
          <table:table-cell table:style-name="ce9"/>
          <table:table-cell office:value-type="date" office:date-value="1988-03-05T00:00:00" table:number-columns-spanned="2" table:number-rows-spanned="2" table:style-name="ce22">
            <text:p>05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44" table:number-columns-spanned="2" table:number-rows-spanned="2" table:style-name="ce20">
            <text:p>44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donna della Caten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Via Catena</text:p>
          </table:table-cell>
          <table:covered-table-cell/>
          <table:table-cell table:style-name="ce9"/>
          <table:table-cell office:value-type="date" office:date-value="1988-03-05T00:00:00" table:number-columns-spanned="2" table:number-rows-spanned="2" table:style-name="ce22">
            <text:p>05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45" table:number-columns-spanned="2" table:number-rows-spanned="2" table:style-name="ce20">
            <text:p>45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acra Famigli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0 Modica Fraz. Frigintini Via Gianforma</text:p>
          </table:table-cell>
          <table:covered-table-cell/>
          <table:table-cell table:style-name="ce9"/>
          <table:table-cell office:value-type="date" office:date-value="1988-03-05T00:00:00" table:number-columns-spanned="2" table:number-rows-spanned="2" table:style-name="ce22">
            <text:p>05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8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number-rows-repeated="2" table:style-name="ro7" table:visibility="collapse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 table:visibility="collapse">
          <table:table-cell table:number-columns-spanned="2" table:number-rows-spanned="1" table:style-name="ce24"/>
          <table:covered-table-cell/>
          <table:table-cell table:style-name="ce2"/>
          <table:table-cell table:style-name="ce7"/>
          <table:table-cell table:style-name="ce4"/>
          <table:table-cell table:style-name="ce3"/>
          <table:table-cell table:style-name="ce6"/>
          <table:table-cell table:number-columns-repeated="3" table:style-name="ce2"/>
          <table:table-cell table:style-name="ce12"/>
          <table:table-cell table:style-name="ce13"/>
          <table:table-cell table:style-name="ce14"/>
          <table:table-cell table:style-name="ce7"/>
          <table:table-cell table:number-columns-repeated="1006" table:style-name="ce3"/>
          <table:table-cell table:number-columns-repeated="15364"/>
        </table:table-row>
        <table:table-row table:style-name="ro7" table:visibility="collapse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46" table:number-columns-spanned="2" table:number-rows-spanned="2" table:style-name="ce20">
            <text:p>46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donna delle Grazi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Via Mercè</text:p>
          </table:table-cell>
          <table:covered-table-cell/>
          <table:table-cell table:style-name="ce9"/>
          <table:table-cell office:value-type="date" office:date-value="1988-03-05T00:00:00" table:number-columns-spanned="2" table:number-rows-spanned="2" table:style-name="ce22">
            <text:p>05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47" table:number-columns-spanned="2" table:number-rows-spanned="2" table:style-name="ce20">
            <text:p>47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Luc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c.da Pirato</text:p>
          </table:table-cell>
          <table:covered-table-cell/>
          <table:table-cell table:style-name="ce9"/>
          <table:table-cell office:value-type="date" office:date-value="1988-03-05T00:00:00" table:number-columns-spanned="2" table:number-rows-spanned="2" table:style-name="ce22">
            <text:p>05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string" table:number-columns-spanned="2" table:number-rows-spanned="1" table:style-name="ce19">
            <text:p>NUMERO</text:p>
          </table:table-cell>
          <table:covered-table-cell/>
          <table:table-cell table:style-name="ce2"/>
          <table:table-cell office:value-type="string" table:style-name="ce5">
            <text:p>DENOMINAZIONE</text:p>
          </table:table-cell>
          <table:table-cell table:number-columns-repeated="2" table:style-name="ce3"/>
          <table:table-cell table:style-name="ce6"/>
          <table:table-cell table:number-columns-repeated="3" table:style-name="ce2"/>
          <table:table-cell office:value-type="string" table:style-name="ce5">
            <text:p>SEDE</text:p>
          </table:table-cell>
          <table:table-cell table:style-name="ce2"/>
          <table:table-cell table:style-name="ce6"/>
          <table:table-cell office:value-type="string" table:style-name="ce7">
            <text:p>DATA ISCRIZIONE</text:p>
          </table:table-cell>
          <table:table-cell table:number-columns-repeated="1006" table:style-name="ce3"/>
          <table:table-cell table:number-columns-repeated="15364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48" table:number-columns-spanned="2" table:number-rows-spanned="2" table:style-name="ce20">
            <text:p>48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ria Madre della Chies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c.da Monserrato</text:p>
          </table:table-cell>
          <table:covered-table-cell/>
          <table:table-cell table:style-name="ce9"/>
          <table:table-cell office:value-type="date" office:date-value="1988-03-05T00:00:00" table:number-columns-spanned="2" table:number-rows-spanned="2" table:style-name="ce22">
            <text:p>05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49" table:number-columns-spanned="2" table:number-rows-spanned="2" table:style-name="ce20">
            <text:p>49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donna delle Lacrim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C.da Rocciola Torre C.</text:p>
          </table:table-cell>
          <table:covered-table-cell/>
          <table:table-cell table:style-name="ce9"/>
          <table:table-cell office:value-type="date" office:date-value="1988-03-05T00:00:00" table:number-columns-spanned="2" table:number-rows-spanned="2" table:style-name="ce22">
            <text:p>05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50" table:number-columns-spanned="2" table:number-rows-spanned="2" table:style-name="ce20">
            <text:p>50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Elen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C.da S.Elena</text:p>
          </table:table-cell>
          <table:covered-table-cell/>
          <table:table-cell table:style-name="ce9"/>
          <table:table-cell office:value-type="date" office:date-value="1988-03-05T00:00:00" table:number-columns-spanned="2" table:number-rows-spanned="2" table:style-name="ce22">
            <text:p>05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51" table:number-columns-spanned="2" table:number-rows-spanned="2" table:style-name="ce20">
            <text:p>51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acro Cuor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P.zzaLibertà</text:p>
          </table:table-cell>
          <table:covered-table-cell/>
          <table:table-cell table:style-name="ce15"/>
          <table:table-cell office:value-type="date" office:date-value="1988-03-05T00:00:00" table:number-columns-spanned="2" table:number-rows-spanned="2" table:style-name="ce22">
            <text:p>05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52" table:number-columns-spanned="2" table:number-rows-spanned="2" table:style-name="ce20">
            <text:p>52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Ippolit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c.da S. Ippolito</text:p>
          </table:table-cell>
          <table:covered-table-cell/>
          <table:table-cell table:style-name="ce9"/>
          <table:table-cell office:value-type="date" office:date-value="1988-03-05T00:00:00" table:number-columns-spanned="2" table:number-rows-spanned="2" table:style-name="ce22">
            <text:p>05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53" table:number-columns-spanned="2" table:number-rows-spanned="2" table:style-name="ce20">
            <text:p>53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an Raffaele Arcangel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c.da Cipollazze</text:p>
          </table:table-cell>
          <table:covered-table-cell/>
          <table:table-cell table:style-name="ce9"/>
          <table:table-cell office:value-type="date" office:date-value="1988-03-05T00:00:00" table:number-columns-spanned="2" table:number-rows-spanned="2" table:style-name="ce22">
            <text:p>05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54" table:number-columns-spanned="2" table:number-rows-spanned="2" table:style-name="ce20">
            <text:p>54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Filippo Neri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c.da San Filippo</text:p>
          </table:table-cell>
          <table:covered-table-cell/>
          <table:table-cell table:style-name="ce9"/>
          <table:table-cell office:value-type="date" office:date-value="1988-03-05T00:00:00" table:number-columns-spanned="2" table:number-rows-spanned="2" table:style-name="ce22">
            <text:p>05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7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55" table:number-columns-spanned="2" table:number-rows-spanned="2" table:style-name="ce20">
            <text:p>55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ria Assunt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0 Modica Fraz. Marina di Modica</text:p>
          </table:table-cell>
          <table:covered-table-cell/>
          <table:table-cell table:style-name="ce9"/>
          <table:table-cell office:value-type="date" office:date-value="1988-03-05T00:00:00" table:number-columns-spanned="2" table:number-rows-spanned="2" table:style-name="ce22">
            <text:p>05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56" table:number-columns-spanned="2" table:number-rows-spanned="2" table:style-name="ce20">
            <text:p>56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Cuore Immacolato di Mari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c.da Crocevia</text:p>
          </table:table-cell>
          <table:covered-table-cell/>
          <table:table-cell table:style-name="ce9"/>
          <table:table-cell office:value-type="string" table:number-columns-spanned="2" table:number-rows-spanned="2" table:style-name="ce25">
            <text:p>05/03/0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57" table:number-columns-spanned="2" table:number-rows-spanned="2" table:style-name="ce20">
            <text:p>57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S. Redentor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c.da Quartarella</text:p>
          </table:table-cell>
          <table:covered-table-cell/>
          <table:table-cell table:style-name="ce9"/>
          <table:table-cell office:value-type="date" office:date-value="1988-03-30T00:00:00" table:number-columns-spanned="2" table:number-rows-spanned="2" table:style-name="ce22">
            <text:p>30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58" table:number-columns-spanned="2" table:number-rows-spanned="2" table:style-name="ce20">
            <text:p>58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Margherit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Via S. Margherita</text:p>
          </table:table-cell>
          <table:covered-table-cell/>
          <table:table-cell table:style-name="ce9"/>
          <table:table-cell office:value-type="date" office:date-value="1988-03-30T00:00:00" table:number-columns-spanned="2" table:number-rows-spanned="2" table:style-name="ce22">
            <text:p>30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8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number-rows-repeated="2" table:style-name="ro7" table:visibility="collapse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 table:visibility="collapse">
          <table:table-cell table:number-columns-spanned="2" table:number-rows-spanned="1" table:style-name="ce24"/>
          <table:covered-table-cell/>
          <table:table-cell table:style-name="ce2"/>
          <table:table-cell table:style-name="ce7"/>
          <table:table-cell table:style-name="ce4"/>
          <table:table-cell table:style-name="ce3"/>
          <table:table-cell table:style-name="ce6"/>
          <table:table-cell table:number-columns-repeated="3" table:style-name="ce2"/>
          <table:table-cell table:style-name="ce12"/>
          <table:table-cell table:style-name="ce13"/>
          <table:table-cell table:style-name="ce14"/>
          <table:table-cell table:style-name="ce7"/>
          <table:table-cell table:number-columns-repeated="1006" table:style-name="ce3"/>
          <table:table-cell table:number-columns-repeated="15364"/>
        </table:table-row>
        <table:table-row table:style-name="ro7" table:visibility="collapse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59" table:number-columns-spanned="2" table:number-rows-spanned="2" table:style-name="ce20">
            <text:p>59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Maria di Betlem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Via Marchesa Tedeschi</text:p>
          </table:table-cell>
          <table:covered-table-cell/>
          <table:table-cell table:style-name="ce9"/>
          <table:table-cell office:value-type="date" office:date-value="1988-03-30T00:00:00" table:number-columns-spanned="2" table:number-rows-spanned="2" table:style-name="ce22">
            <text:p>30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60" table:number-columns-spanned="2" table:number-rows-spanned="2" table:style-name="ce20">
            <text:p>60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Maria La Nov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8 Scicli Via S. Maria la Nova</text:p>
          </table:table-cell>
          <table:covered-table-cell/>
          <table:table-cell table:style-name="ce9"/>
          <table:table-cell office:value-type="date" office:date-value="1988-03-30T00:00:00" table:number-columns-spanned="2" table:number-rows-spanned="2" table:style-name="ce22">
            <text:p>30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61" table:number-columns-spanned="2" table:number-rows-spanned="2" table:style-name="ce20">
            <text:p>61</text:p>
          </table:table-cell>
          <table:covered-table-cell/>
          <table:table-cell table:style-name="ce3"/>
          <table:table-cell office:value-type="string" table:number-columns-spanned="6" table:number-rows-spanned="2" table:style-name="ce23">
            <text:p>Parrocchia Madonna del Carmin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8 Scicli P.zza Busacca n. 10</text:p>
          </table:table-cell>
          <table:covered-table-cell/>
          <table:table-cell table:style-name="ce9"/>
          <table:table-cell office:value-type="date" office:date-value="1988-03-30T00:00:00" table:number-columns-spanned="2" table:number-rows-spanned="2" table:style-name="ce22">
            <text:p>30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string" table:number-columns-spanned="2" table:number-rows-spanned="1" table:style-name="ce19">
            <text:p>NUMERO</text:p>
          </table:table-cell>
          <table:covered-table-cell/>
          <table:table-cell table:style-name="ce2"/>
          <table:table-cell office:value-type="string" table:style-name="ce5">
            <text:p>DENOMINAZIONE</text:p>
          </table:table-cell>
          <table:table-cell table:number-columns-repeated="2" table:style-name="ce3"/>
          <table:table-cell table:style-name="ce6"/>
          <table:table-cell table:number-columns-repeated="3" table:style-name="ce2"/>
          <table:table-cell office:value-type="string" table:style-name="ce5">
            <text:p>SEDE</text:p>
          </table:table-cell>
          <table:table-cell table:style-name="ce2"/>
          <table:table-cell table:style-name="ce6"/>
          <table:table-cell office:value-type="string" table:style-name="ce7">
            <text:p>DATA ISCRIZIONE</text:p>
          </table:table-cell>
          <table:table-cell table:number-columns-repeated="1006" table:style-name="ce3"/>
          <table:table-cell table:number-columns-repeated="15364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62" table:number-columns-spanned="2" table:number-rows-spanned="2" table:style-name="ce20">
            <text:p>62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Cuore Immacolato di Mari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8 Scicli c.da Cava D'Aliga</text:p>
          </table:table-cell>
          <table:covered-table-cell/>
          <table:table-cell table:style-name="ce9"/>
          <table:table-cell office:value-type="date" office:date-value="1988-03-30T00:00:00" table:number-columns-spanned="2" table:number-rows-spanned="2" table:style-name="ce22">
            <text:p>30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63" table:number-columns-spanned="2" table:number-rows-spanned="2" table:style-name="ce20">
            <text:p>63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S. Salvator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8 Scicli Via Papa Giovanni XXIII n. 13</text:p>
          </table:table-cell>
          <table:covered-table-cell/>
          <table:table-cell table:style-name="ce9"/>
          <table:table-cell office:value-type="date" office:date-value="1988-03-30T00:00:00" table:number-columns-spanned="2" table:number-rows-spanned="2" table:style-name="ce22">
            <text:p>30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64" table:number-columns-spanned="2" table:number-rows-spanned="2" table:style-name="ce20">
            <text:p>64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Giusepp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8 Scicli Via S. Giuseppe</text:p>
          </table:table-cell>
          <table:covered-table-cell/>
          <table:table-cell table:style-name="ce9"/>
          <table:table-cell office:value-type="date" office:date-value="1988-03-30T00:00:00" table:number-columns-spanned="2" table:number-rows-spanned="2" table:style-name="ce22">
            <text:p>30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65" table:number-columns-spanned="2" table:number-rows-spanned="2" table:style-name="ce20">
            <text:p>65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Bartolome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8 Scicli Via S. Bartolomeo</text:p>
          </table:table-cell>
          <table:covered-table-cell/>
          <table:table-cell table:style-name="ce9"/>
          <table:table-cell office:value-type="date" office:date-value="1988-03-30T00:00:00" table:number-columns-spanned="2" table:number-rows-spanned="2" table:style-name="ce22">
            <text:p>30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66" table:number-columns-spanned="2" table:number-rows-spanned="2" table:style-name="ce20">
            <text:p>66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donna di Fatim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8 Scicli C.so Garibaldi n. 136</text:p>
          </table:table-cell>
          <table:covered-table-cell/>
          <table:table-cell table:style-name="ce9"/>
          <table:table-cell office:value-type="date" office:date-value="1988-03-30T00:00:00" table:number-columns-spanned="2" table:number-rows-spanned="2" table:style-name="ce22">
            <text:p>30/03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7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67" table:number-columns-spanned="2" table:number-rows-spanned="2" table:style-name="ce20">
            <text:p>67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Caterina da Sien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0 Donnalucata Fraz. di Scicli</text:p>
          </table:table-cell>
          <table:covered-table-cell/>
          <table:table-cell table:style-name="ce9"/>
          <table:table-cell office:value-type="date" office:date-value="1988-04-14T00:00:00" table:number-columns-spanned="2" table:number-rows-spanned="2" table:style-name="ce22">
            <text:p>14/04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68" table:number-columns-spanned="2" table:number-rows-spanned="2" table:style-name="ce20">
            <text:p>68</text:p>
          </table:table-cell>
          <table:covered-table-cell/>
          <table:table-cell table:style-name="ce3"/>
          <table:table-cell office:value-type="string" table:number-columns-spanned="6" table:number-rows-spanned="2" table:style-name="ce23">
            <text:p>Parrocchia S. Guglielmo - Chiesa Madr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8 Scicli Via Neve,5</text:p>
          </table:table-cell>
          <table:covered-table-cell/>
          <table:table-cell table:style-name="ce9"/>
          <table:table-cell office:value-type="date" office:date-value="1988-04-14T00:00:00" table:number-columns-spanned="2" table:number-rows-spanned="2" table:style-name="ce22">
            <text:p>14/04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69" table:number-columns-spanned="2" table:number-rows-spanned="2" table:style-name="ce20">
            <text:p>69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S. Annunziat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4 Ispica P.zza SS. Annunziata</text:p>
          </table:table-cell>
          <table:covered-table-cell/>
          <table:table-cell table:style-name="ce9"/>
          <table:table-cell office:value-type="date" office:date-value="1988-05-23T00:00:00" table:number-columns-spanned="2" table:number-rows-spanned="2" table:style-name="ce22">
            <text:p>23/05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70" table:number-columns-spanned="2" table:number-rows-spanned="2" table:style-name="ce20">
            <text:p>70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Maria Maggior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4 Ispica P.zza S. Maria</text:p>
          </table:table-cell>
          <table:covered-table-cell/>
          <table:table-cell table:style-name="ce9"/>
          <table:table-cell office:value-type="date" office:date-value="1988-05-23T00:00:00" table:number-columns-spanned="2" table:number-rows-spanned="2" table:style-name="ce22">
            <text:p>23/05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71" table:number-columns-spanned="2" table:number-rows-spanned="2" table:style-name="ce20">
            <text:p>71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Giusepp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c.da Zappulla</text:p>
          </table:table-cell>
          <table:covered-table-cell/>
          <table:table-cell table:style-name="ce9"/>
          <table:table-cell office:value-type="date" office:date-value="1988-05-23T00:00:00" table:number-columns-spanned="2" table:number-rows-spanned="2" table:style-name="ce22">
            <text:p>23/05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number-rows-repeated="3" table:style-name="ro7" table:visibility="collapse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 table:visibility="collapse">
          <table:table-cell table:number-columns-spanned="2" table:number-rows-spanned="1" table:style-name="ce24"/>
          <table:covered-table-cell/>
          <table:table-cell table:style-name="ce2"/>
          <table:table-cell table:style-name="ce7"/>
          <table:table-cell table:style-name="ce4"/>
          <table:table-cell table:style-name="ce3"/>
          <table:table-cell table:style-name="ce6"/>
          <table:table-cell table:number-columns-repeated="3" table:style-name="ce2"/>
          <table:table-cell table:style-name="ce12"/>
          <table:table-cell table:style-name="ce13"/>
          <table:table-cell table:style-name="ce14"/>
          <table:table-cell table:style-name="ce7"/>
          <table:table-cell table:number-columns-repeated="1006" table:style-name="ce3"/>
          <table:table-cell table:number-columns-repeated="15364"/>
        </table:table-row>
        <table:table-row table:style-name="ro7" table:visibility="collapse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72" table:number-columns-spanned="2" table:number-rows-spanned="2" table:style-name="ce20">
            <text:p>72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ria Ausiliatric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Via San Bosco</text:p>
          </table:table-cell>
          <table:covered-table-cell/>
          <table:table-cell table:style-name="ce9"/>
          <table:table-cell office:value-type="date" office:date-value="1988-05-23T00:00:00" table:number-columns-spanned="2" table:number-rows-spanned="2" table:style-name="ce22">
            <text:p>23/05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73" table:number-columns-spanned="2" table:number-rows-spanned="2" table:style-name="ce20">
            <text:p>73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Giovanni Evangelist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P.zza S. Giovanni</text:p>
          </table:table-cell>
          <table:covered-table-cell/>
          <table:table-cell table:style-name="ce9"/>
          <table:table-cell office:value-type="date" office:date-value="1988-05-23T00:00:00" table:number-columns-spanned="2" table:number-rows-spanned="2" table:style-name="ce22">
            <text:p>23/05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74" table:number-columns-spanned="2" table:number-rows-spanned="2" table:style-name="ce20">
            <text:p>74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Antonio Abat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4 Ispica P.zza S. Antonio</text:p>
          </table:table-cell>
          <table:covered-table-cell/>
          <table:table-cell table:style-name="ce9"/>
          <table:table-cell office:value-type="date" office:date-value="1988-05-23T00:00:00" table:number-columns-spanned="2" table:number-rows-spanned="2" table:style-name="ce22">
            <text:p>23/05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75" table:number-columns-spanned="2" table:number-rows-spanned="2" table:style-name="ce20">
            <text:p>75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donna del Carmin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4 Ispica P.zza Statella</text:p>
          </table:table-cell>
          <table:covered-table-cell/>
          <table:table-cell table:style-name="ce9"/>
          <table:table-cell office:value-type="date" office:date-value="1988-05-23T00:00:00" table:number-columns-spanned="2" table:number-rows-spanned="2" table:style-name="ce22">
            <text:p>23/05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string" table:number-columns-spanned="2" table:number-rows-spanned="1" table:style-name="ce19">
            <text:p>NUMERO</text:p>
          </table:table-cell>
          <table:covered-table-cell/>
          <table:table-cell table:style-name="ce2"/>
          <table:table-cell office:value-type="string" table:style-name="ce5">
            <text:p>DENOMINAZIONE</text:p>
          </table:table-cell>
          <table:table-cell table:number-columns-repeated="2" table:style-name="ce3"/>
          <table:table-cell table:style-name="ce6"/>
          <table:table-cell table:number-columns-repeated="3" table:style-name="ce2"/>
          <table:table-cell office:value-type="string" table:style-name="ce5">
            <text:p>SEDE</text:p>
          </table:table-cell>
          <table:table-cell table:style-name="ce2"/>
          <table:table-cell table:style-name="ce6"/>
          <table:table-cell office:value-type="string" table:style-name="ce7">
            <text:p>DATA ISCRIZIONE</text:p>
          </table:table-cell>
          <table:table-cell table:number-columns-repeated="1006" table:style-name="ce3"/>
          <table:table-cell table:number-columns-repeated="15364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76" table:number-columns-spanned="2" table:number-rows-spanned="2" table:style-name="ce20">
            <text:p>76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donne delle Grazie in Barc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c.da Barco</text:p>
          </table:table-cell>
          <table:covered-table-cell/>
          <table:table-cell table:style-name="ce9"/>
          <table:table-cell office:value-type="date" office:date-value="1988-05-23T00:00:00" table:number-columns-spanned="2" table:number-rows-spanned="2" table:style-name="ce22">
            <text:p>23/05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77" table:number-columns-spanned="2" table:number-rows-spanned="2" table:style-name="ce20">
            <text:p>77</text:p>
          </table:table-cell>
          <table:covered-table-cell/>
          <table:table-cell table:style-name="ce3"/>
          <table:table-cell office:value-type="string" table:number-columns-spanned="6" table:number-rows-spanned="2" table:style-name="ce23">
            <text:p>Chiesa S. Bartolomeo Apostol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0 Giarratana</text:p>
          </table:table-cell>
          <table:covered-table-cell/>
          <table:table-cell table:style-name="ce9"/>
          <table:table-cell office:value-type="date" office:date-value="1988-05-23T00:00:00" table:number-columns-spanned="2" table:number-rows-spanned="2" table:style-name="ce22">
            <text:p>23/05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78" table:number-columns-spanned="2" table:number-rows-spanned="2" table:style-name="ce20">
            <text:p>78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Massimiliano Kolb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C.da Manto</text:p>
          </table:table-cell>
          <table:covered-table-cell/>
          <table:table-cell table:style-name="ce9"/>
          <table:table-cell office:value-type="string" table:number-columns-spanned="2" table:number-rows-spanned="2" table:style-name="ce25">
            <text:p>04/06/0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7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79" table:number-columns-spanned="2" table:number-rows-spanned="2" table:style-name="ce20">
            <text:p>79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Chiesa Madonna della Caten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3 Comiso</text:p>
          </table:table-cell>
          <table:covered-table-cell/>
          <table:table-cell table:style-name="ce9"/>
          <table:table-cell office:value-type="date" office:date-value="1988-06-30T00:00:00" table:number-columns-spanned="2" table:number-rows-spanned="2" table:style-name="ce22">
            <text:p>30/06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80" table:number-columns-spanned="2" table:number-rows-spanned="2" table:style-name="ce20">
            <text:p>80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Ann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4 Ispica Via della Tecnica</text:p>
          </table:table-cell>
          <table:covered-table-cell/>
          <table:table-cell table:style-name="ce9"/>
          <table:table-cell office:value-type="date" office:date-value="1988-07-22T00:00:00" table:number-columns-spanned="2" table:number-rows-spanned="2" table:style-name="ce22">
            <text:p>22/07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81" table:number-columns-spanned="2" table:number-rows-spanned="2" table:style-name="ce20">
            <text:p>81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acro Cuore di Gesù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cda Pozzo Cassero</text:p>
          </table:table-cell>
          <table:covered-table-cell/>
          <table:table-cell table:style-name="ce9"/>
          <table:table-cell office:value-type="date" office:date-value="1988-07-22T00:00:00" table:number-columns-spanned="2" table:number-rows-spanned="2" table:style-name="ce22">
            <text:p>22/07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82" table:number-columns-spanned="2" table:number-rows-spanned="2" table:style-name="ce20">
            <text:p>82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Chiesa S.Antonio Abat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0 Giarratana</text:p>
          </table:table-cell>
          <table:covered-table-cell/>
          <table:table-cell table:style-name="ce9"/>
          <table:table-cell office:value-type="date" office:date-value="1980-07-28T00:00:00" table:number-columns-spanned="2" table:number-rows-spanned="2" table:style-name="ce22">
            <text:p>28/07/1980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83" table:number-columns-spanned="2" table:number-rows-spanned="2" table:style-name="ce20">
            <text:p>83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Ann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</text:p>
          </table:table-cell>
          <table:covered-table-cell/>
          <table:table-cell table:style-name="ce9"/>
          <table:table-cell office:value-type="date" office:date-value="1988-11-09T00:00:00" table:number-columns-spanned="2" table:number-rows-spanned="2" table:style-name="ce22">
            <text:p>09/11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84" table:number-columns-spanned="2" table:number-rows-spanned="2" table:style-name="ce20">
            <text:p>84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Giusepp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4 Ispica</text:p>
          </table:table-cell>
          <table:covered-table-cell/>
          <table:table-cell table:style-name="ce9"/>
          <table:table-cell office:value-type="date" office:date-value="1988-11-09T00:00:00" table:number-columns-spanned="2" table:number-rows-spanned="2" table:style-name="ce22">
            <text:p>09/11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85" table:number-columns-spanned="2" table:number-rows-spanned="2" table:style-name="ce20">
            <text:p>85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Chiesa S. Biagi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3 Comiso</text:p>
          </table:table-cell>
          <table:covered-table-cell/>
          <table:table-cell table:style-name="ce9"/>
          <table:table-cell office:value-type="date" office:date-value="1988-11-11T00:00:00" table:number-columns-spanned="2" table:number-rows-spanned="2" table:style-name="ce22">
            <text:p>11/11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86" table:number-columns-spanned="2" table:number-rows-spanned="2" table:style-name="ce20">
            <text:p>86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Diocesi di Ragus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Roma n.109</text:p>
          </table:table-cell>
          <table:covered-table-cell/>
          <table:table-cell table:style-name="ce9"/>
          <table:table-cell office:value-type="date" office:date-value="1988-11-11T00:00:00" table:number-columns-spanned="2" table:number-rows-spanned="2" table:style-name="ce22">
            <text:p>11/11/1988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87" table:number-columns-spanned="2" table:number-rows-spanned="2" table:style-name="ce20">
            <text:p>87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Chiesa San Leonard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3 Comiso</text:p>
          </table:table-cell>
          <table:covered-table-cell/>
          <table:table-cell table:style-name="ce9"/>
          <table:table-cell office:value-type="date" office:date-value="1989-10-21T00:00:00" table:number-columns-spanned="2" table:number-rows-spanned="2" table:style-name="ce22">
            <text:p>21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88" table:number-columns-spanned="2" table:number-rows-spanned="2" table:style-name="ce20">
            <text:p>88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Antonio Abat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7 Ragusa C.da Donnafugata</text:p>
          </table:table-cell>
          <table:covered-table-cell/>
          <table:table-cell table:style-name="ce9"/>
          <table:table-cell office:value-type="date" office:date-value="1989-10-21T00:00:00" table:number-columns-spanned="2" table:number-rows-spanned="2" table:style-name="ce22">
            <text:p>21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89" table:number-columns-spanned="2" table:number-rows-spanned="2" table:style-name="ce20">
            <text:p>89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Nicolò di Bari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1 Acate Via Marsala n. 8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string" table:number-columns-spanned="2" table:number-rows-spanned="1" table:style-name="ce19">
            <text:p>NUMERO</text:p>
          </table:table-cell>
          <table:covered-table-cell/>
          <table:table-cell table:style-name="ce2"/>
          <table:table-cell office:value-type="string" table:style-name="ce5">
            <text:p>DENOMINAZIONE</text:p>
          </table:table-cell>
          <table:table-cell table:number-columns-repeated="2" table:style-name="ce3"/>
          <table:table-cell table:style-name="ce6"/>
          <table:table-cell table:number-columns-repeated="3" table:style-name="ce2"/>
          <table:table-cell office:value-type="string" table:style-name="ce5">
            <text:p>SEDE</text:p>
          </table:table-cell>
          <table:table-cell table:style-name="ce2"/>
          <table:table-cell table:style-name="ce6"/>
          <table:table-cell office:value-type="string" table:style-name="ce7">
            <text:p>DATA ISCRIZIONE</text:p>
          </table:table-cell>
          <table:table-cell table:number-columns-repeated="1006" table:style-name="ce3"/>
          <table:table-cell table:number-columns-repeated="15364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90" table:number-columns-spanned="2" table:number-rows-spanned="2" table:style-name="ce20">
            <text:p>90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Paolo Apostol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U. giordano 67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7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91" table:number-columns-spanned="2" table:number-rows-spanned="2" table:style-name="ce20">
            <text:p>91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an Pietro Apostol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<text:s/>97100 Ragusa Vias Lazio n. 79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92" table:number-columns-spanned="2" table:number-rows-spanned="2" table:style-name="ce20">
            <text:p>92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an Pier Giuliano Eymard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delle Miniere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93" table:number-columns-spanned="2" table:number-rows-spanned="2" table:style-name="ce20">
            <text:p>93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an Tommaso Apostol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San Domenico n.4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94" table:number-columns-spanned="2" table:number-rows-spanned="2" table:style-name="ce20">
            <text:p>94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acro Cuore di Gesù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P.zza D. Manin n. 27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95" table:number-columns-spanned="2" table:number-rows-spanned="2" table:style-name="ce20">
            <text:p>95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an Giusepp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3 Comiso Via Vitt. Emanuele n. 272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96" table:number-columns-spanned="2" table:number-rows-spanned="2" table:style-name="ce20">
            <text:p>96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donna Assunt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Via Milano 11/B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97" table:number-columns-spanned="2" table:number-rows-spanned="2" table:style-name="ce20">
            <text:p>97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an Francesco di Paol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Via R. Cancellieri n. 124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2" table:style-name="ce11"/>
          <table:table-cell table:style-name="ce3"/>
          <table:table-cell table:number-columns-repeated="6" table:style-name="ce10"/>
          <table:table-cell table:style-name="ce8"/>
          <table:table-cell table:number-columns-repeated="3" table:style-name="ce9"/>
          <table:table-cell table:number-columns-repeated="3" table:style-name="ce8"/>
          <table:table-cell table:number-columns-repeated="16368"/>
        </table:table-row>
        <table:table-row table:style-name="ro5">
          <table:table-cell office:value-type="float" office:value="98" table:number-columns-spanned="2" table:number-rows-spanned="2" table:style-name="ce20">
            <text:p>98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Maria delle Grazi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3 Comiso c.so S. Domenico n.36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99" table:number-columns-spanned="2" table:number-rows-spanned="2" table:style-name="ce20">
            <text:p>99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anta Maria Ausiliatric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C.so Italia 477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00" table:number-columns-spanned="2" table:number-rows-spanned="2" table:style-name="ce20">
            <text:p>100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Maria di Portosalv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0 Ragusa Marina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01" table:number-columns-spanned="2" table:number-rows-spanned="2" table:style-name="ce20">
            <text:p>101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Isidoro Agricol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c.da Tribastone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02" table:number-columns-spanned="2" table:number-rows-spanned="2" table:style-name="ce20">
            <text:p>102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Giuseppe Artigian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P. Nenni 85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3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7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03" table:number-columns-spanned="2" table:number-rows-spanned="2" table:style-name="ce20">
            <text:p>103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Giovanni Maria Vianney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<text:s/>c.da Puntarazzi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string" table:number-columns-spanned="2" table:number-rows-spanned="1" table:style-name="ce19">
            <text:p>NUMERO</text:p>
          </table:table-cell>
          <table:covered-table-cell/>
          <table:table-cell table:style-name="ce2"/>
          <table:table-cell office:value-type="string" table:style-name="ce5">
            <text:p>DENOMINAZIONE</text:p>
          </table:table-cell>
          <table:table-cell table:number-columns-repeated="2" table:style-name="ce3"/>
          <table:table-cell table:style-name="ce6"/>
          <table:table-cell table:number-columns-repeated="3" table:style-name="ce2"/>
          <table:table-cell office:value-type="string" table:style-name="ce5">
            <text:p>SEDE</text:p>
          </table:table-cell>
          <table:table-cell table:style-name="ce2"/>
          <table:table-cell table:style-name="ce6"/>
          <table:table-cell office:value-type="string" table:style-name="ce7">
            <text:p>DATA ISCRIZIONE</text:p>
          </table:table-cell>
          <table:table-cell table:number-columns-repeated="1006" table:style-name="ce3"/>
          <table:table-cell table:number-columns-repeated="15364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04" table:number-columns-spanned="2" table:number-rows-spanned="2" table:style-name="ce20">
            <text:p>104</text:p>
          </table:table-cell>
          <table:covered-table-cell/>
          <table:table-cell table:style-name="ce3"/>
          <table:table-cell office:value-type="string" table:number-columns-spanned="6" table:number-rows-spanned="2" table:style-name="ce23">
            <text:p>Parrocchia S. Francesco Di Paol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G.B. Odierna n. 293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05" table:number-columns-spanned="2" table:number-rows-spanned="2" table:style-name="ce20">
            <text:p>105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acra Famigli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Archimede n. 14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06" table:number-columns-spanned="2" table:number-rows-spanned="2" table:style-name="ce20">
            <text:p>106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acro Cuore di Gesù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Sacro Cuore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107" table:number-columns-spanned="2" table:number-rows-spanned="2" table:style-name="ce20">
            <text:p>107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Cattedrale S. Giovanni Battist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Roma n. 134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08" table:number-columns-spanned="2" table:number-rows-spanned="2" table:style-name="ce20">
            <text:p>108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Beata Maria Vergine di Lourdes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0 Ragusa C.da Bellocozzo S. Giacomo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09" table:number-columns-spanned="2" table:number-rows-spanned="2" table:style-name="ce20">
            <text:p>109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Anime Sante del Purgatori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0 Ragusa P.zza della Repubblica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10" table:number-columns-spanned="2" table:number-rows-spanned="2" table:style-name="ce20">
            <text:p>110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Angelo Custod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C.so Vitt. Veneto 336</text:p>
          </table:table-cell>
          <table:covered-table-cell/>
          <table:table-cell table:style-name="ce9"/>
          <table:table-cell office:value-type="date" office:date-value="1989-10-28T00:00:00" table:number-columns-spanned="2" table:number-rows-spanned="2" table:style-name="ce22">
            <text:p>28/10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2" table:style-name="ce11"/>
          <table:table-cell table:style-name="ce3"/>
          <table:table-cell table:number-columns-repeated="6" table:style-name="ce10"/>
          <table:table-cell table:style-name="ce8"/>
          <table:table-cell table:number-columns-repeated="3" table:style-name="ce9"/>
          <table:table-cell table:number-columns-repeated="3" table:style-name="ce8"/>
          <table:table-cell table:number-columns-repeated="16368"/>
        </table:table-row>
        <table:table-row table:style-name="ro5">
          <table:table-cell office:value-type="float" office:value="111" table:number-columns-spanned="2" table:number-rows-spanned="2" table:style-name="ce20">
            <text:p>111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Immacolata Concezione della B.V. Mari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2 Chiaramonte Gulfi C.da Roccazzo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12" table:number-columns-spanned="2" table:number-rows-spanned="2" table:style-name="ce20">
            <text:p>112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Giovanni Bosc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Via Leopardi n. 1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13" table:number-columns-spanned="2" table:number-rows-spanned="2" table:style-name="ce20">
            <text:p>113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Giovanni Battist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Via Cavour n. 50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14" table:number-columns-spanned="2" table:number-rows-spanned="2" table:style-name="ce20">
            <text:p>114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Domenico Savi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Via Bologna n. 361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7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15" table:number-columns-spanned="2" table:number-rows-spanned="2" table:style-name="ce20">
            <text:p>115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donna delle Lacrim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Via Rosolino Pilo n. 50</text:p>
          </table:table-cell>
          <table:covered-table-cell/>
          <table:table-cell table:style-name="ce9"/>
          <table:table-cell office:value-type="string" table:number-columns-spanned="2" table:number-rows-spanned="2" table:style-name="ce25">
            <text:p>11/11/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16" table:number-columns-spanned="2" table:number-rows-spanned="2" table:style-name="ce20">
            <text:p>116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Giusepp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Via Gaeta n. 107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17" table:number-columns-spanned="2" table:number-rows-spanned="2" table:style-name="ce20">
            <text:p>117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donna della Salut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C.da Bosco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string" table:number-columns-spanned="2" table:number-rows-spanned="1" table:style-name="ce19">
            <text:p>NUMERO</text:p>
          </table:table-cell>
          <table:covered-table-cell/>
          <table:table-cell table:style-name="ce2"/>
          <table:table-cell office:value-type="string" table:style-name="ce5">
            <text:p>DENOMINAZIONE</text:p>
          </table:table-cell>
          <table:table-cell table:number-columns-repeated="2" table:style-name="ce3"/>
          <table:table-cell table:style-name="ce6"/>
          <table:table-cell table:number-columns-repeated="3" table:style-name="ce2"/>
          <table:table-cell office:value-type="string" table:style-name="ce5">
            <text:p>SEDE</text:p>
          </table:table-cell>
          <table:table-cell table:style-name="ce2"/>
          <table:table-cell table:style-name="ce6"/>
          <table:table-cell office:value-type="string" table:style-name="ce7">
            <text:p>DATA ISCRIZIONE</text:p>
          </table:table-cell>
          <table:table-cell table:number-columns-repeated="1006" table:style-name="ce3"/>
          <table:table-cell table:number-columns-repeated="15364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18" table:number-columns-spanned="2" table:number-rows-spanned="2" table:style-name="ce20">
            <text:p>118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Maria Goretti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Via T. Gentile n. 16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19" table:number-columns-spanned="2" table:number-rows-spanned="2" table:style-name="ce20">
            <text:p>119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Anime Sante del Purgatori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Via G. Santoro n. 29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20" table:number-columns-spanned="2" table:number-rows-spanned="2" table:style-name="ce20">
            <text:p>120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anti Apostoli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3 Comiso Via delle Magnolie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21" table:number-columns-spanned="2" table:number-rows-spanned="2" table:style-name="ce20">
            <text:p>121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acro Cuore di Gesù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3 Comiso Via XXIV Maggio n. 2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122" table:number-columns-spanned="2" table:number-rows-spanned="2" table:style-name="ce20">
            <text:p>122</text:p>
          </table:table-cell>
          <table:covered-table-cell/>
          <table:table-cell table:style-name="ce3"/>
          <table:table-cell office:value-type="string" table:number-columns-spanned="6" table:number-rows-spanned="2" table:style-name="ce23">
            <text:p>Parrocchia Maria SS. Annunziat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Comiso C.so Vittorio Emanuele n.196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23" table:number-columns-spanned="2" table:number-rows-spanned="2" table:style-name="ce20">
            <text:p>123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ria SS. Del Rosari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0 Comiso Frazione Pedalino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2" table:style-name="ce11"/>
          <table:table-cell table:style-name="ce3"/>
          <table:table-cell table:number-columns-repeated="6" table:style-name="ce10"/>
          <table:table-cell table:style-name="ce8"/>
          <table:table-cell table:number-columns-repeated="3" table:style-name="ce9"/>
          <table:table-cell table:number-columns-repeated="3" table:style-name="ce8"/>
          <table:table-cell table:number-columns-repeated="16368"/>
        </table:table-row>
        <table:table-row table:style-name="ro7">
          <table:table-cell office:value-type="float" office:value="124" table:number-columns-spanned="2" table:number-rows-spanned="2" table:style-name="ce20">
            <text:p>124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Maria delle Stell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3 Comiso Via S. Biagio n. 16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125" table:number-columns-spanned="2" table:number-rows-spanned="2" table:style-name="ce20">
            <text:p>125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S. Crocifiss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3 Comiso Via L. Sturzo n. 4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126" table:number-columns-spanned="2" table:number-rows-spanned="2" table:style-name="ce20">
            <text:p>126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S. Salvator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3 Comiso C.so Chiesa Sgnuruzzu Truvatu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7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27" table:number-columns-spanned="2" table:number-rows-spanned="2" table:style-name="ce20">
            <text:p>127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ria SS. Nunziat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99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28" table:number-columns-spanned="2" table:number-rows-spanned="2" table:style-name="ce20">
            <text:p>128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S. Salvator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Ognissanti n. 2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129" table:number-columns-spanned="2" table:number-rows-spanned="2" table:style-name="ce20">
            <text:p>129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S. Ecce Hom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Ecce Homo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30" table:number-columns-spanned="2" table:number-rows-spanned="2" table:style-name="ce20">
            <text:p>130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ria Regin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Contrada Cisternazzi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31" table:number-columns-spanned="2" table:number-rows-spanned="2" table:style-name="ce20">
            <text:p>131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Luigi Gonzag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17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string" table:number-columns-spanned="2" table:number-rows-spanned="1" table:style-name="ce19">
            <text:p>NUMERO</text:p>
          </table:table-cell>
          <table:covered-table-cell/>
          <table:table-cell table:style-name="ce2"/>
          <table:table-cell office:value-type="string" table:style-name="ce5">
            <text:p>DENOMINAZIONE</text:p>
          </table:table-cell>
          <table:table-cell table:number-columns-repeated="2" table:style-name="ce3"/>
          <table:table-cell table:style-name="ce6"/>
          <table:table-cell table:number-columns-repeated="3" table:style-name="ce2"/>
          <table:table-cell office:value-type="string" table:style-name="ce5">
            <text:p>SEDE</text:p>
          </table:table-cell>
          <table:table-cell table:style-name="ce2"/>
          <table:table-cell table:style-name="ce6"/>
          <table:table-cell office:value-type="string" table:style-name="ce7">
            <text:p>DATA ISCRIZIONE</text:p>
          </table:table-cell>
          <table:table-cell table:number-columns-repeated="1006" table:style-name="ce3"/>
          <table:table-cell table:number-columns-repeated="15364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32" table:number-columns-spanned="2" table:number-rows-spanned="2" table:style-name="ce20">
            <text:p>132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Antonio di Padov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3 Comiso Via degli Eucalipti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33" table:number-columns-spanned="2" table:number-rows-spanned="2" table:style-name="ce20">
            <text:p>133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Maria di Portosalv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Frazione Scoglitti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34" table:number-columns-spanned="2" table:number-rows-spanned="2" table:style-name="ce20">
            <text:p>134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Giovanni Battist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7 Santa Croce C. Piazza Vittorio Emanuele 1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35" table:number-columns-spanned="2" table:number-rows-spanned="2" table:style-name="ce20">
            <text:p>135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Preziosissimo Sangue di N.S.G.C.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Fieramosca n. 28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36" table:number-columns-spanned="2" table:number-rows-spanned="2" table:style-name="ce20">
            <text:p>136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Maria delle Scal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Corso Mazzini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2" table:style-name="ce11"/>
          <table:table-cell table:style-name="ce3"/>
          <table:table-cell table:number-columns-repeated="6" table:style-name="ce10"/>
          <table:table-cell table:style-name="ce8"/>
          <table:table-cell table:number-columns-repeated="3" table:style-name="ce9"/>
          <table:table-cell table:number-columns-repeated="3" table:style-name="ce8"/>
          <table:table-cell table:number-columns-repeated="16368"/>
        </table:table-row>
        <table:table-row table:style-name="ro5">
          <table:table-cell office:value-type="float" office:value="137" table:number-columns-spanned="2" table:number-rows-spanned="2" table:style-name="ce20">
            <text:p>137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Maria Maddalen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Via Gaetano La China n. 6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38" table:number-columns-spanned="2" table:number-rows-spanned="2" table:style-name="ce20">
            <text:p>138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pirito Sant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Via Rapisardi,11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7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39" table:number-columns-spanned="2" table:number-rows-spanned="2" table:style-name="ce20">
            <text:p>139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Francesco D'Assisi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Piazza Cappuccini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40" table:number-columns-spanned="2" table:number-rows-spanned="2" table:style-name="ce20">
            <text:p>140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ria SS. Annunziata e San Giusepp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0 Giarratana Via Garibaldi n. 34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41" table:number-columns-spanned="2" table:number-rows-spanned="2" table:style-name="ce20">
            <text:p>141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Pio X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le Europa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42" table:number-columns-spanned="2" table:number-rows-spanned="2" table:style-name="ce20">
            <text:p>142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Maria La Nov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2 Chiaramonte Gulfi P.zza Duomo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43" table:number-columns-spanned="2" table:number-rows-spanned="2" table:style-name="ce20">
            <text:p>143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Resurrezion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Via Leopardi n. 111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44" table:number-columns-spanned="2" table:number-rows-spanned="2" table:style-name="ce20">
            <text:p>144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S. Rosari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Via Fratelli Briganti n. 120</text:p>
          </table:table-cell>
          <table:covered-table-cell/>
          <table:table-cell table:style-name="ce9"/>
          <table:table-cell office:value-type="date" office:date-value="1989-11-11T00:00:00" table:number-columns-spanned="2" table:number-rows-spanned="2" table:style-name="ce22">
            <text:p>11/11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145" table:number-columns-spanned="2" table:number-rows-spanned="2" table:style-name="ce20">
            <text:p>145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Chiesa S. Filippo Neri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0 Ragusa Ibla</text:p>
          </table:table-cell>
          <table:covered-table-cell/>
          <table:table-cell table:style-name="ce9"/>
          <table:table-cell office:value-type="date" office:date-value="1989-12-02T00:00:00" table:number-columns-spanned="2" table:number-rows-spanned="2" table:style-name="ce22">
            <text:p>02/12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string" table:number-columns-spanned="2" table:number-rows-spanned="1" table:style-name="ce19">
            <text:p>NUMERO</text:p>
          </table:table-cell>
          <table:covered-table-cell/>
          <table:table-cell table:style-name="ce2"/>
          <table:table-cell office:value-type="string" table:style-name="ce5">
            <text:p>DENOMINAZIONE</text:p>
          </table:table-cell>
          <table:table-cell table:number-columns-repeated="2" table:style-name="ce3"/>
          <table:table-cell table:style-name="ce6"/>
          <table:table-cell table:number-columns-repeated="3" table:style-name="ce2"/>
          <table:table-cell office:value-type="string" table:style-name="ce5">
            <text:p>SEDE</text:p>
          </table:table-cell>
          <table:table-cell table:style-name="ce2"/>
          <table:table-cell table:style-name="ce6"/>
          <table:table-cell office:value-type="string" table:style-name="ce7">
            <text:p>DATA ISCRIZIONE</text:p>
          </table:table-cell>
          <table:table-cell table:number-columns-repeated="1006" table:style-name="ce3"/>
          <table:table-cell table:number-columns-repeated="15364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46" table:number-columns-spanned="2" table:number-rows-spanned="2" table:style-name="ce20">
            <text:p>146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Maria SS. Assunt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0 Monterosso Almo</text:p>
          </table:table-cell>
          <table:covered-table-cell/>
          <table:table-cell table:style-name="ce9"/>
          <table:table-cell office:value-type="string" table:number-columns-spanned="2" table:number-rows-spanned="2" table:style-name="ce22">
            <text:p>02/12/0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147" table:number-columns-spanned="2" table:number-rows-spanned="2" table:style-name="ce20">
            <text:p>147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Giorgi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0 Ragusa Salita Duomo</text:p>
          </table:table-cell>
          <table:covered-table-cell/>
          <table:table-cell table:style-name="ce9"/>
          <table:table-cell office:value-type="date" office:date-value="1989-12-02T00:00:00" table:number-columns-spanned="2" table:number-rows-spanned="2" table:style-name="ce22">
            <text:p>02/12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148" table:number-columns-spanned="2" table:number-rows-spanned="2" table:style-name="ce20">
            <text:p>148</text:p>
          </table:table-cell>
          <table:covered-table-cell/>
          <table:table-cell table:style-name="ce3"/>
          <table:table-cell office:value-type="string" table:number-columns-spanned="6" table:number-rows-spanned="2" table:style-name="ce23">
            <text:p>Parrocchia San Francesco Saveri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0 Ragusa Frazione Marina di Ragusa</text:p>
          </table:table-cell>
          <table:covered-table-cell/>
          <table:table-cell table:style-name="ce9"/>
          <table:table-cell office:value-type="date" office:date-value="1989-12-02T00:00:00" table:number-columns-spanned="2" table:number-rows-spanned="2" table:style-name="ce22">
            <text:p>02/12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150" table:number-columns-spanned="2" table:number-rows-spanned="2" table:style-name="ce20">
            <text:p>150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Massimiliano Kolb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Casa Boscarino</text:p>
          </table:table-cell>
          <table:covered-table-cell/>
          <table:table-cell table:style-name="ce9"/>
          <table:table-cell office:value-type="date" office:date-value="1989-12-22T00:00:00" table:number-columns-spanned="2" table:number-rows-spanned="2" table:style-name="ce22">
            <text:p>22/12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2" table:style-name="ce11"/>
          <table:table-cell table:style-name="ce3"/>
          <table:table-cell table:number-columns-repeated="6" table:style-name="ce10"/>
          <table:table-cell table:style-name="ce8"/>
          <table:table-cell table:number-columns-repeated="3" table:style-name="ce9"/>
          <table:table-cell table:number-columns-repeated="3" table:style-name="ce8"/>
          <table:table-cell table:number-columns-repeated="16368"/>
        </table:table-row>
        <table:table-row table:style-name="ro5">
          <table:table-cell office:value-type="float" office:value="151" table:number-columns-spanned="2" table:number-rows-spanned="2" table:style-name="ce20">
            <text:p>151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Gesù Maestr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C.da Giardinazzo</text:p>
          </table:table-cell>
          <table:covered-table-cell/>
          <table:table-cell table:style-name="ce9"/>
          <table:table-cell office:value-type="date" office:date-value="1989-12-22T00:00:00" table:number-columns-spanned="2" table:number-rows-spanned="2" table:style-name="ce22">
            <text:p>22/12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7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52" table:number-columns-spanned="2" table:number-rows-spanned="2" table:style-name="ce20">
            <text:p>152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Angelo Custod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C.da Marangio Case Serra</text:p>
          </table:table-cell>
          <table:covered-table-cell/>
          <table:table-cell table:style-name="ce9"/>
          <table:table-cell office:value-type="date" office:date-value="1989-12-22T00:00:00" table:number-columns-spanned="2" table:number-rows-spanned="2" table:style-name="ce22">
            <text:p>22/12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153" table:number-columns-spanned="2" table:number-rows-spanned="2" table:style-name="ce20">
            <text:p>153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Andrea Apostol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C.da Mentolillo Case Carbonaro</text:p>
          </table:table-cell>
          <table:covered-table-cell/>
          <table:table-cell table:style-name="ce9"/>
          <table:table-cell office:value-type="date" office:date-value="1989-12-22T00:00:00" table:number-columns-spanned="2" table:number-rows-spanned="2" table:style-name="ce22">
            <text:p>22/12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54" table:number-columns-spanned="2" table:number-rows-spanned="2" table:style-name="ce20">
            <text:p>154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Natività della B.V.M.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3 Comiso Villa Grazia</text:p>
          </table:table-cell>
          <table:covered-table-cell/>
          <table:table-cell table:style-name="ce9"/>
          <table:table-cell office:value-type="date" office:date-value="1989-12-22T00:00:00" table:number-columns-spanned="2" table:number-rows-spanned="2" table:style-name="ce22">
            <text:p>22/12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55" table:number-columns-spanned="2" table:number-rows-spanned="2" table:style-name="ce20">
            <text:p>155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Giuseppe Maria Tomasi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3 Comiso Torre di Canicarao</text:p>
          </table:table-cell>
          <table:covered-table-cell/>
          <table:table-cell table:style-name="ce9"/>
          <table:table-cell office:value-type="date" office:date-value="1989-12-22T00:00:00" table:number-columns-spanned="2" table:number-rows-spanned="2" table:style-name="ce22">
            <text:p>22/12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156" table:number-columns-spanned="2" table:number-rows-spanned="2" table:style-name="ce20">
            <text:p>156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Rosali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G. di Vittorio</text:p>
          </table:table-cell>
          <table:covered-table-cell/>
          <table:table-cell table:style-name="ce9"/>
          <table:table-cell office:value-type="date" office:date-value="1989-12-22T00:00:00" table:number-columns-spanned="2" table:number-rows-spanned="2" table:style-name="ce22">
            <text:p>22/12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57" table:number-columns-spanned="2" table:number-rows-spanned="2" table:style-name="ce20">
            <text:p>157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Beato Clement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Giuseppine</text:p>
          </table:table-cell>
          <table:covered-table-cell/>
          <table:table-cell table:style-name="ce9"/>
          <table:table-cell office:value-type="date" office:date-value="1989-12-22T00:00:00" table:number-columns-spanned="2" table:number-rows-spanned="2" table:style-name="ce22">
            <text:p>22/12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58" table:number-columns-spanned="2" table:number-rows-spanned="2" table:style-name="ce20">
            <text:p>158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Regina Pacis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Case Bosco Piano</text:p>
          </table:table-cell>
          <table:covered-table-cell/>
          <table:table-cell table:style-name="ce9"/>
          <table:table-cell office:value-type="date" office:date-value="1989-12-22T00:00:00" table:number-columns-spanned="2" table:number-rows-spanned="2" table:style-name="ce22">
            <text:p>22/12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59" table:number-columns-spanned="2" table:number-rows-spanned="2" table:style-name="ce20">
            <text:p>159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Nicol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2 Chiaramonte Gulfi c.da Pezze</text:p>
          </table:table-cell>
          <table:covered-table-cell/>
          <table:table-cell table:style-name="ce9"/>
          <table:table-cell office:value-type="date" office:date-value="1989-12-22T00:00:00" table:number-columns-spanned="2" table:number-rows-spanned="2" table:style-name="ce22">
            <text:p>22/12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60" table:number-columns-spanned="2" table:number-rows-spanned="2" table:style-name="ce20">
            <text:p>160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Parrocchia S. Giovanni Battist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0 Monterosso A. Via Angioli,3</text:p>
          </table:table-cell>
          <table:covered-table-cell/>
          <table:table-cell table:style-name="ce9"/>
          <table:table-cell office:value-type="date" office:date-value="1989-12-22T00:00:00" table:number-columns-spanned="2" table:number-rows-spanned="2" table:style-name="ce22">
            <text:p>22/12/198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string" table:number-columns-spanned="2" table:number-rows-spanned="1" table:style-name="ce19">
            <text:p>NUMERO</text:p>
          </table:table-cell>
          <table:covered-table-cell/>
          <table:table-cell table:style-name="ce2"/>
          <table:table-cell office:value-type="string" table:style-name="ce5">
            <text:p>DENOMINAZIONE</text:p>
          </table:table-cell>
          <table:table-cell table:number-columns-repeated="2" table:style-name="ce3"/>
          <table:table-cell table:style-name="ce6"/>
          <table:table-cell table:number-columns-repeated="3" table:style-name="ce2"/>
          <table:table-cell office:value-type="string" table:style-name="ce5">
            <text:p>SEDE</text:p>
          </table:table-cell>
          <table:table-cell table:style-name="ce2"/>
          <table:table-cell table:style-name="ce6"/>
          <table:table-cell office:value-type="string" table:style-name="ce7">
            <text:p>DATA ISCRIZIONE</text:p>
          </table:table-cell>
          <table:table-cell table:number-columns-repeated="1006" table:style-name="ce3"/>
          <table:table-cell table:number-columns-repeated="15364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61" table:number-columns-spanned="2" table:number-rows-spanned="2" table:style-name="ce20">
            <text:p>161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Centro Studi Feliciano Rossitt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Ducezio n.13</text:p>
          </table:table-cell>
          <table:covered-table-cell/>
          <table:table-cell table:style-name="ce9"/>
          <table:table-cell office:value-type="date" office:date-value="1990-12-26T00:00:00" table:number-columns-spanned="2" table:number-rows-spanned="2" table:style-name="ce22">
            <text:p>26/12/1990</text:p>
          </table:table-cell>
          <table:covered-table-cell/>
          <table:table-cell table:style-name="ce8"/>
          <table:table-cell table:number-columns-repeated="1004" table:style-name="ce3"/>
          <table:table-cell table:number-columns-repeated="15364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004" table:style-name="ce3"/>
          <table:table-cell table:number-columns-repeated="15364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62" table:number-columns-spanned="2" table:number-rows-spanned="2" table:style-name="ce20">
            <text:p>162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Chiesa S. Antonio Abat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Piazza S. Antonio</text:p>
            <text:p>97010 Monterosso Almo</text:p>
          </table:table-cell>
          <table:covered-table-cell/>
          <table:table-cell table:style-name="ce9"/>
          <table:table-cell office:value-type="date" office:date-value="1990-05-14T00:00:00" table:number-columns-spanned="2" table:number-rows-spanned="2" table:style-name="ce22">
            <text:p>14/05/1990</text:p>
          </table:table-cell>
          <table:covered-table-cell/>
          <table:table-cell table:style-name="ce8"/>
          <table:table-cell table:number-columns-repeated="1004" table:style-name="ce3"/>
          <table:table-cell table:number-columns-repeated="15364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004" table:style-name="ce3"/>
          <table:table-cell table:number-columns-repeated="15364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64" table:number-columns-spanned="2" table:number-rows-spanned="2" table:style-name="ce20">
            <text:p>164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Chiesa SS. Salvator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2 Chiaramonte G.P.zza Duomo</text:p>
          </table:table-cell>
          <table:covered-table-cell/>
          <table:table-cell table:style-name="ce9"/>
          <table:table-cell office:value-type="date" office:date-value="1995-04-07T00:00:00" table:number-columns-spanned="2" table:number-rows-spanned="2" table:style-name="ce22">
            <text:p>07/04/1995</text:p>
          </table:table-cell>
          <table:covered-table-cell/>
          <table:table-cell table:style-name="ce8"/>
          <table:table-cell table:number-columns-repeated="1004" table:style-name="ce3"/>
          <table:table-cell table:number-columns-repeated="15364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004" table:style-name="ce3"/>
          <table:table-cell table:number-columns-repeated="15364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65" table:number-columns-spanned="2" table:number-rows-spanned="2" table:style-name="ce20">
            <text:p>165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Grande Opera di Mari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4 Ispica Via sicilia n. 28</text:p>
          </table:table-cell>
          <table:covered-table-cell/>
          <table:table-cell table:style-name="ce9"/>
          <table:table-cell office:value-type="date" office:date-value="1996-02-09T00:00:00" table:number-columns-spanned="2" table:number-rows-spanned="2" table:style-name="ce22">
            <text:p>09/02/1996</text:p>
          </table:table-cell>
          <table:covered-table-cell/>
          <table:table-cell table:style-name="ce8"/>
          <table:table-cell table:style-name="ce10"/>
          <table:table-cell table:number-columns-repeated="16367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style-name="ce10"/>
          <table:table-cell table:number-columns-repeated="16367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166" table:number-columns-spanned="2" table:number-rows-spanned="2" table:style-name="ce20">
            <text:p>166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Chiesa Maria SS. Delle Grazi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2 Chiaramonte G. P.zza Duomo</text:p>
          </table:table-cell>
          <table:covered-table-cell/>
          <table:table-cell table:style-name="ce9"/>
          <table:table-cell office:value-type="date" office:date-value="1997-09-25T00:00:00" table:number-columns-spanned="2" table:number-rows-spanned="2" table:style-name="ce22">
            <text:p>25/09/1997</text:p>
          </table:table-cell>
          <table:covered-table-cell/>
          <table:table-cell table:style-name="ce8"/>
          <table:table-cell table:number-columns-repeated="1004" table:style-name="ce3"/>
          <table:table-cell table:number-columns-repeated="15364"/>
        </table:table-row>
        <table:table-row table:style-name="ro7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2" table:style-name="ce10"/>
          <table:table-cell table:number-columns-repeated="16368"/>
        </table:table-row>
        <table:table-row table:style-name="ro7">
          <table:table-cell office:value-type="float" office:value="167" table:number-columns-spanned="2" table:number-rows-spanned="2" table:style-name="ce20">
            <text:p>167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Chiesa San Vito Martir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2 Chiaramonte Gulfi P.zza Duomo</text:p>
          </table:table-cell>
          <table:covered-table-cell/>
          <table:table-cell table:style-name="ce9"/>
          <table:table-cell office:value-type="date" office:date-value="1999-04-06T00:00:00" table:number-columns-spanned="2" table:number-rows-spanned="2" table:style-name="ce22">
            <text:p>06/04/199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68" table:number-columns-spanned="2" table:number-rows-spanned="2" table:style-name="ce20">
            <text:p>168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Chiesa Santuario Maria SS. Di Gulfi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2 Chiaramonte G. Santuario</text:p>
          </table:table-cell>
          <table:covered-table-cell/>
          <table:table-cell table:style-name="ce9"/>
          <table:table-cell office:value-type="date" office:date-value="2000-11-03T00:00:00" table:number-columns-spanned="2" table:number-rows-spanned="2" table:style-name="ce22">
            <text:p>03/11/2000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69" table:number-columns-spanned="2" table:number-rows-spanned="2" table:style-name="ce20">
            <text:p>169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Fondazione Gesualdo Bufalin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3 Comiso P.zza delle Erbe 13</text:p>
          </table:table-cell>
          <table:covered-table-cell/>
          <table:table-cell table:style-name="ce9"/>
          <table:table-cell office:value-type="date" office:date-value="2002-04-15T00:00:00" table:number-columns-spanned="2" table:number-rows-spanned="2" table:style-name="ce22">
            <text:p>15/04/2002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70" table:number-columns-spanned="2" table:number-rows-spanned="2" table:style-name="ce20">
            <text:p>170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Fondazione Modica Arena Ignazi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8 Scicli Via Nazionale n. 64</text:p>
          </table:table-cell>
          <table:covered-table-cell/>
          <table:table-cell table:style-name="ce9"/>
          <table:table-cell office:value-type="date" office:date-value="2002-05-06T00:00:00" table:number-columns-spanned="2" table:number-rows-spanned="2" table:style-name="ce22">
            <text:p>06/05/2002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71" table:number-columns-spanned="2" table:number-rows-spanned="2" table:style-name="ce20">
            <text:p>171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Fondazione il Buon Samaritano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Via P. Paolo Pasolini</text:p>
          </table:table-cell>
          <table:covered-table-cell/>
          <table:table-cell table:style-name="ce9"/>
          <table:table-cell office:value-type="date" office:date-value="2010-02-04T00:00:00" table:number-columns-spanned="2" table:number-rows-spanned="2" table:style-name="ce22">
            <text:p>04/02/2010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72" table:number-columns-spanned="2" table:number-rows-spanned="2" table:style-name="ce20">
            <text:p>172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Fondazione Cesare e Doris Zipelli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le Europa, n.65 c/o BAPR<text:s text:c="3"/></text:p>
          </table:table-cell>
          <table:covered-table-cell/>
          <table:table-cell table:style-name="ce9"/>
          <table:table-cell office:value-type="date" office:date-value="2010-07-29T00:00:00" table:number-columns-spanned="2" table:number-rows-spanned="2" table:style-name="ce22">
            <text:p>29/07/2010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float" office:value="173" table:number-columns-spanned="2" table:number-rows-spanned="2" table:style-name="ce20">
            <text:p>173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Associazione Nazionale Italiana Cavallo Oriental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2 Chiaramonte G.C/da Ganzeria s.n.c/o Azienda Agricola Berretta</text:p>
          </table:table-cell>
          <table:covered-table-cell/>
          <table:table-cell table:style-name="ce9"/>
          <table:table-cell office:value-type="date" office:date-value="2010-09-06T00:00:00" table:number-columns-spanned="2" table:number-rows-spanned="2" table:style-name="ce22">
            <text:p>06/09/2010</text:p>
          </table:table-cell>
          <table:covered-table-cell/>
          <table:table-cell table:style-name="ce8"/>
          <table:table-cell table:number-columns-repeated="16368"/>
        </table:table-row>
        <table:table-row table:style-name="ro7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74" table:number-columns-spanned="2" table:number-rows-spanned="2" table:style-name="ce20">
            <text:p>174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Associazione La Dimora O.N.L.U.S.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Taormina n.1</text:p>
          </table:table-cell>
          <table:covered-table-cell/>
          <table:table-cell table:style-name="ce9"/>
          <table:table-cell office:value-type="date" office:date-value="2011-09-27T00:00:00" table:number-columns-spanned="2" table:number-rows-spanned="2" table:style-name="ce22">
            <text:p>27/09/2011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75" table:number-columns-spanned="2" table:number-rows-spanned="2" table:style-name="ce20">
            <text:p>175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Associazione Iblea per la Ricerca Epidemiologica O.N.L.U.S.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P.zza Ancione 2/a</text:p>
          </table:table-cell>
          <table:covered-table-cell/>
          <table:table-cell table:style-name="ce9"/>
          <table:table-cell office:value-type="date" office:date-value="2011-11-08T00:00:00" table:number-columns-spanned="2" table:number-rows-spanned="2" table:style-name="ce22">
            <text:p>08/11/2011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7">
          <table:table-cell office:value-type="string" table:number-columns-spanned="2" table:number-rows-spanned="1" table:style-name="ce19">
            <text:p>NUMERO</text:p>
          </table:table-cell>
          <table:covered-table-cell/>
          <table:table-cell table:style-name="ce2"/>
          <table:table-cell office:value-type="string" table:style-name="ce5">
            <text:p>DENOMINAZIONE</text:p>
          </table:table-cell>
          <table:table-cell table:number-columns-repeated="2" table:style-name="ce3"/>
          <table:table-cell table:style-name="ce6"/>
          <table:table-cell table:number-columns-repeated="3" table:style-name="ce2"/>
          <table:table-cell office:value-type="string" table:style-name="ce5">
            <text:p>SEDE</text:p>
          </table:table-cell>
          <table:table-cell table:style-name="ce2"/>
          <table:table-cell table:style-name="ce6"/>
          <table:table-cell office:value-type="string" table:style-name="ce7">
            <text:p>DATA ISCRIZIONE</text:p>
          </table:table-cell>
          <table:table-cell table:number-columns-repeated="1006" table:style-name="ce3"/>
          <table:table-cell table:number-columns-repeated="15364"/>
        </table:table-row>
        <table:table-row table:style-name="ro5">
          <table:table-cell table:number-columns-repeated="10" table:style-name="ce3"/>
          <table:table-cell table:number-columns-repeated="3" table:style-name="ce10"/>
          <table:table-cell table:number-columns-repeated="1007" table:style-name="ce3"/>
          <table:table-cell table:number-columns-repeated="15364"/>
        </table:table-row>
        <table:table-row table:style-name="ro5">
          <table:table-cell office:value-type="float" office:value="176" table:number-columns-spanned="2" table:number-rows-spanned="2" table:style-name="ce20">
            <text:p>176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Fondazione Confeserfidi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8 Scicli- Via dei Lillà 24</text:p>
          </table:table-cell>
          <table:covered-table-cell/>
          <table:table-cell table:style-name="ce9"/>
          <table:table-cell office:value-type="date" office:date-value="2012-07-26T00:00:00" table:number-columns-spanned="2" table:number-rows-spanned="2" table:style-name="ce22">
            <text:p>26/07/2012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9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2" table:style-name="ce11"/>
          <table:table-cell table:style-name="ce3"/>
          <table:table-cell table:number-columns-repeated="6" table:style-name="ce10"/>
          <table:table-cell table:style-name="ce8"/>
          <table:table-cell table:number-columns-repeated="3" table:style-name="ce9"/>
          <table:table-cell table:number-columns-repeated="3" table:style-name="ce8"/>
          <table:table-cell table:number-columns-repeated="16368"/>
        </table:table-row>
        <table:table-row table:style-name="ro5">
          <table:table-cell office:value-type="float" office:value="177" table:number-columns-spanned="2" table:number-rows-spanned="2" table:style-name="ce20">
            <text:p>177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FONDAZIONE Sac. Salvatore Licitra <text:s/>O.N.L.U.S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5">
            <text:p>97100 Ragusa Via Roma 109</text:p>
          </table:table-cell>
          <table:covered-table-cell/>
          <table:table-cell table:style-name="ce16"/>
          <table:table-cell office:value-type="date" office:date-value="2015-07-31T00:00:00" table:number-columns-spanned="2" table:number-rows-spanned="2" table:style-name="ce22">
            <text:p>31/07/2015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office:value-type="float" office:value="178" table:number-columns-spanned="2" table:number-rows-spanned="2" table:style-name="ce20">
            <text:p>178</text:p>
          </table:table-cell>
          <table:covered-table-cell/>
          <table:table-cell table:style-name="ce3"/>
          <table:table-cell office:value-type="string" table:number-columns-spanned="6" table:number-rows-spanned="2" table:style-name="ce23">
            <text:p>Fondazione Stella Polare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6">
            <text:p>97014 Ispica C.da Cozzo Coria<text:s text:c="10"/></text:p>
          </table:table-cell>
          <table:covered-table-cell/>
          <table:table-cell table:style-name="ce8"/>
          <table:table-cell office:value-type="date" office:date-value="2015-08-07T00:00:00" table:number-columns-spanned="2" table:number-rows-spanned="2" table:style-name="ce22">
            <text:p>07/08/2015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3" table:style-name="ce3"/>
          <table:table-cell table:number-columns-repeated="2" table:style-name="ce17"/>
          <table:table-cell table:number-columns-repeated="1005" table:style-name="ce3"/>
          <table:table-cell table:number-columns-repeated="15364"/>
        </table:table-row>
        <table:table-row table:style-name="ro5">
          <table:table-cell office:value-type="float" office:value="179" table:number-columns-spanned="2" table:number-rows-spanned="2" table:style-name="ce20">
            <text:p>179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CASA SANTISSIMO REDENTORE</text:p>
          </table:table-cell>
          <table:covered-table-cell table:number-columns-repeated="5"/>
          <table:table-cell table:style-name="ce9"/>
          <table:table-cell office:value-type="string" table:number-columns-spanned="2" table:number-rows-spanned="2" table:style-name="ce21">
            <text:p>97100 Ragusa Via M.Schinina' 186</text:p>
          </table:table-cell>
          <table:covered-table-cell/>
          <table:table-cell table:style-name="ce16"/>
          <table:table-cell office:value-type="date" office:date-value="2015-09-21T00:00:00" table:number-columns-spanned="2" table:number-rows-spanned="2" table:style-name="ce22">
            <text:p>21/09/2015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9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3" table:style-name="ce3"/>
          <table:table-cell table:number-columns-repeated="7" table:style-name="ce10"/>
          <table:table-cell office:value-type="string" table:style-name="ce10">
            <text:p><text:s text:c="15"/></text:p>
          </table:table-cell>
          <table:table-cell table:style-name="ce10"/>
          <table:table-cell table:style-name="ce3"/>
          <table:table-cell table:number-columns-repeated="2" table:style-name="ce17"/>
          <table:table-cell table:number-columns-repeated="1005" table:style-name="ce3"/>
          <table:table-cell table:number-columns-repeated="15364"/>
        </table:table-row>
        <table:table-row table:style-name="ro5">
          <table:table-cell office:value-type="float" office:value="180" table:number-columns-spanned="2" table:number-rows-spanned="2" table:style-name="ce20">
            <text:p>180</text:p>
          </table:table-cell>
          <table:covered-table-cell/>
          <table:table-cell table:style-name="ce3"/>
          <table:table-cell office:value-type="string" table:number-columns-spanned="6" table:number-rows-spanned="2" table:style-name="ce23">
            <text:p>Casa Divina Provvidenza</text:p>
          </table:table-cell>
          <table:covered-table-cell table:number-columns-repeated="5"/>
          <table:table-cell table:style-name="ce9"/>
          <table:table-cell office:value-type="string" table:number-columns-spanned="2" table:number-rows-spanned="2" table:style-name="ce23">
            <text:p>97019 Vittoria Via Castelfidardo 233<text:s text:c="2"/></text:p>
          </table:table-cell>
          <table:covered-table-cell/>
          <table:table-cell table:style-name="ce8"/>
          <table:table-cell office:value-type="date" office:date-value="2015-09-21T00:00:00" table:number-columns-spanned="2" table:number-rows-spanned="2" table:style-name="ce22">
            <text:p>21/09/2015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9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3" table:style-name="ce3"/>
          <table:table-cell table:number-columns-repeated="9" table:style-name="ce10"/>
          <table:table-cell table:style-name="ce3"/>
          <table:table-cell table:number-columns-repeated="2" table:style-name="ce17"/>
          <table:table-cell table:number-columns-repeated="1005" table:style-name="ce3"/>
          <table:table-cell table:number-columns-repeated="15364"/>
        </table:table-row>
        <table:table-row table:style-name="ro5">
          <table:table-cell office:value-type="float" office:value="181" table:number-columns-spanned="2" table:number-rows-spanned="2" table:style-name="ce20">
            <text:p>181</text:p>
          </table:table-cell>
          <table:covered-table-cell/>
          <table:table-cell table:style-name="ce3"/>
          <table:table-cell office:value-type="string" table:number-columns-spanned="6" table:number-rows-spanned="2" table:style-name="ce23">
            <text:p>Casa Maria Schinina'</text:p>
          </table:table-cell>
          <table:covered-table-cell table:number-columns-repeated="5"/>
          <table:table-cell table:style-name="ce9"/>
          <table:table-cell office:value-type="string" table:number-columns-spanned="2" table:number-rows-spanned="2" table:style-name="ce23">
            <text:p>97100 Ragusa Via Madre Teresa di Calcutta 11</text:p>
          </table:table-cell>
          <table:covered-table-cell/>
          <table:table-cell table:style-name="ce8"/>
          <table:table-cell office:value-type="date" office:date-value="2015-09-21T00:00:00" table:number-columns-spanned="2" table:number-rows-spanned="2" table:style-name="ce22">
            <text:p>21/09/2015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9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3" table:style-name="ce3"/>
          <table:table-cell table:number-columns-repeated="9" table:style-name="ce10"/>
          <table:table-cell table:style-name="ce3"/>
          <table:table-cell table:number-columns-repeated="2" table:style-name="ce17"/>
          <table:table-cell table:number-columns-repeated="1005" table:style-name="ce3"/>
          <table:table-cell table:number-columns-repeated="15364"/>
        </table:table-row>
        <table:table-row table:style-name="ro7">
          <table:table-cell office:value-type="float" office:value="182" table:number-columns-spanned="2" table:number-rows-spanned="2" table:style-name="ce20">
            <text:p>182</text:p>
          </table:table-cell>
          <table:covered-table-cell/>
          <table:table-cell table:style-name="ce3"/>
          <table:table-cell office:value-type="string" table:number-columns-spanned="6" table:number-rows-spanned="2" table:style-name="ce23">
            <text:p>Casa Donna Maruzzedda</text:p>
          </table:table-cell>
          <table:covered-table-cell table:number-columns-repeated="5"/>
          <table:table-cell table:style-name="ce9"/>
          <table:table-cell office:value-type="string" table:number-columns-spanned="2" table:number-rows-spanned="2" table:style-name="ce23">
            <text:p>97100 Ragusa Via B.Brin 25/27</text:p>
          </table:table-cell>
          <table:covered-table-cell/>
          <table:table-cell table:style-name="ce8"/>
          <table:table-cell office:value-type="date" office:date-value="2015-09-21T00:00:00" table:number-columns-spanned="2" table:number-rows-spanned="2" table:style-name="ce22">
            <text:p>21/09/2015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9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3" table:style-name="ce3"/>
          <table:table-cell table:number-columns-repeated="9" table:style-name="ce10"/>
          <table:table-cell table:style-name="ce3"/>
          <table:table-cell table:number-columns-repeated="2" table:style-name="ce17"/>
          <table:table-cell table:number-columns-repeated="1005" table:style-name="ce3"/>
          <table:table-cell table:number-columns-repeated="15364"/>
        </table:table-row>
        <table:table-row table:style-name="ro7">
          <table:table-cell office:value-type="float" office:value="183" table:number-columns-spanned="2" table:number-rows-spanned="2" table:style-name="ce20">
            <text:p>183</text:p>
          </table:table-cell>
          <table:covered-table-cell/>
          <table:table-cell table:style-name="ce3"/>
          <table:table-cell office:value-type="string" table:number-columns-spanned="6" table:number-rows-spanned="2" table:style-name="ce23">
            <text:p>Casa Maria di Monserrato</text:p>
          </table:table-cell>
          <table:covered-table-cell table:number-columns-repeated="5"/>
          <table:table-cell table:style-name="ce9"/>
          <table:table-cell office:value-type="string" table:number-columns-spanned="2" table:number-rows-spanned="2" table:style-name="ce23">
            <text:p>97013 Comiso Via Monserrato 155</text:p>
          </table:table-cell>
          <table:covered-table-cell/>
          <table:table-cell table:style-name="ce8"/>
          <table:table-cell office:value-type="date" office:date-value="2015-09-21T00:00:00" table:number-columns-spanned="2" table:number-rows-spanned="2" table:style-name="ce22">
            <text:p>21/09/2015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9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3" table:style-name="ce3"/>
          <table:table-cell table:number-columns-repeated="9" table:style-name="ce10"/>
          <table:table-cell table:style-name="ce3"/>
          <table:table-cell table:number-columns-repeated="2" table:style-name="ce17"/>
          <table:table-cell table:number-columns-repeated="1005" table:style-name="ce3"/>
          <table:table-cell table:number-columns-repeated="15364"/>
        </table:table-row>
        <table:table-row table:style-name="ro7">
          <table:table-cell office:value-type="float" office:value="184" table:number-columns-spanned="2" table:number-rows-spanned="2" table:style-name="ce20">
            <text:p>184</text:p>
          </table:table-cell>
          <table:covered-table-cell/>
          <table:table-cell table:style-name="ce3"/>
          <table:table-cell office:value-type="string" table:number-columns-spanned="6" table:number-rows-spanned="2" table:style-name="ce23">
            <text:p>Casa San Giuseppe</text:p>
          </table:table-cell>
          <table:covered-table-cell table:number-columns-repeated="5"/>
          <table:table-cell table:style-name="ce9"/>
          <table:table-cell office:value-type="string" table:number-columns-spanned="2" table:number-rows-spanned="2" table:style-name="ce23">
            <text:p>97100 Ragusa Via Suor Maria Boscarino 44</text:p>
          </table:table-cell>
          <table:covered-table-cell/>
          <table:table-cell table:style-name="ce8"/>
          <table:table-cell office:value-type="date" office:date-value="2015-09-21T00:00:00" table:number-columns-spanned="2" table:number-rows-spanned="2" table:style-name="ce22">
            <text:p>21/09/2015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9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3" table:style-name="ce3"/>
          <table:table-cell table:number-columns-repeated="9" table:style-name="ce10"/>
          <table:table-cell table:style-name="ce3"/>
          <table:table-cell table:number-columns-repeated="2" table:style-name="ce17"/>
          <table:table-cell table:number-columns-repeated="1005" table:style-name="ce3"/>
          <table:table-cell table:number-columns-repeated="15364"/>
        </table:table-row>
        <table:table-row table:style-name="ro7">
          <table:table-cell office:value-type="float" office:value="185" table:number-columns-spanned="2" table:number-rows-spanned="2" table:style-name="ce20">
            <text:p>185</text:p>
          </table:table-cell>
          <table:covered-table-cell/>
          <table:table-cell table:style-name="ce3"/>
          <table:table-cell office:value-type="string" table:number-columns-spanned="6" table:number-rows-spanned="2" table:style-name="ce23">
            <text:p>Casa Suor Nazarena</text:p>
          </table:table-cell>
          <table:covered-table-cell table:number-columns-repeated="5"/>
          <table:table-cell table:style-name="ce9"/>
          <table:table-cell office:value-type="string" table:number-columns-spanned="2" table:number-rows-spanned="2" table:style-name="ce23">
            <text:p>97017 Santa Ccroce Camerina Via Diana 77</text:p>
          </table:table-cell>
          <table:covered-table-cell/>
          <table:table-cell table:style-name="ce8"/>
          <table:table-cell office:value-type="date" office:date-value="2015-09-21T00:00:00" table:number-columns-spanned="2" table:number-rows-spanned="2" table:style-name="ce22">
            <text:p>21/09/2015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9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3" table:style-name="ce3"/>
          <table:table-cell table:number-columns-repeated="9" table:style-name="ce10"/>
          <table:table-cell table:style-name="ce3"/>
          <table:table-cell table:number-columns-repeated="2" table:style-name="ce17"/>
          <table:table-cell table:number-columns-repeated="1005" table:style-name="ce3"/>
          <table:table-cell table:number-columns-repeated="15364"/>
        </table:table-row>
        <table:table-row table:style-name="ro5">
          <table:table-cell office:value-type="float" office:value="186" table:number-columns-spanned="2" table:number-rows-spanned="2" table:style-name="ce20">
            <text:p>186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Fondazione Famiglia Dono Grande – Fondazione di Partecipazione</text:p>
          </table:table-cell>
          <table:covered-table-cell table:number-columns-repeated="5"/>
          <table:table-cell table:style-name="ce9"/>
          <table:table-cell office:value-type="string" table:number-columns-spanned="2" table:number-rows-spanned="2" table:style-name="ce21">
            <text:p>97016 Pozzallo Via F.Grimaldi n. 7</text:p>
          </table:table-cell>
          <table:covered-table-cell/>
          <table:table-cell table:style-name="ce8"/>
          <table:table-cell office:value-type="date" office:date-value="2017-06-30T00:00:00" table:number-columns-spanned="2" table:number-rows-spanned="2" table:style-name="ce22">
            <text:p>30/06/2017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9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3" table:style-name="ce3"/>
          <table:table-cell table:number-columns-repeated="9" table:style-name="ce10"/>
          <table:table-cell table:style-name="ce3"/>
          <table:table-cell table:number-columns-repeated="2" table:style-name="ce17"/>
          <table:table-cell table:number-columns-repeated="1005" table:style-name="ce3"/>
          <table:table-cell table:number-columns-repeated="15364"/>
        </table:table-row>
        <table:table-row table:style-name="ro5">
          <table:table-cell office:value-type="float" office:value="187" table:number-columns-spanned="2" table:number-rows-spanned="2" table:style-name="ce20">
            <text:p>187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Fondazione Istituto Tecnico Superiore per la Mobilità Sostenibile Aerospazio Sicilia</text:p>
          </table:table-cell>
          <table:covered-table-cell table:number-columns-repeated="5"/>
          <table:table-cell table:style-name="ce9"/>
          <table:table-cell office:value-type="string" table:number-columns-spanned="2" table:number-rows-spanned="2" table:style-name="ce21">
            <text:p>97100 Ragusa via Aldo Moro n.2</text:p>
          </table:table-cell>
          <table:covered-table-cell/>
          <table:table-cell table:style-name="ce8"/>
          <table:table-cell office:value-type="date" office:date-value="2019-05-22T00:00:00" table:number-columns-spanned="2" table:number-rows-spanned="2" table:style-name="ce22">
            <text:p>22/05/2019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9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3" table:style-name="ce3"/>
          <table:table-cell table:number-columns-repeated="9" table:style-name="ce10"/>
          <table:table-cell table:style-name="ce3"/>
          <table:table-cell table:number-columns-repeated="2" table:style-name="ce17"/>
          <table:table-cell table:number-columns-repeated="1005" table:style-name="ce3"/>
          <table:table-cell table:number-columns-repeated="15364"/>
        </table:table-row>
        <table:table-row table:style-name="ro5">
          <table:table-cell office:value-type="float" office:value="188" table:number-columns-spanned="2" table:number-rows-spanned="2" table:style-name="ce20">
            <text:p>188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Associazione Professionale Pensionati Polizia Locale APPL</text:p>
          </table:table-cell>
          <table:covered-table-cell table:number-columns-repeated="5"/>
          <table:table-cell table:style-name="ce9"/>
          <table:table-cell office:value-type="string" table:number-columns-spanned="2" table:number-rows-spanned="2" table:style-name="ce21">
            <text:p>97019 Vittoria – via San Martino n.107</text:p>
          </table:table-cell>
          <table:covered-table-cell/>
          <table:table-cell table:style-name="ce8"/>
          <table:table-cell office:value-type="date" office:date-value="2020-01-08T00:00:00" table:number-columns-spanned="2" table:number-rows-spanned="2" table:style-name="ce22">
            <text:p>08/01/2020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9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3" table:style-name="ce3"/>
          <table:table-cell table:number-columns-repeated="9" table:style-name="ce10"/>
          <table:table-cell table:style-name="ce3"/>
          <table:table-cell table:number-columns-repeated="2" table:style-name="ce17"/>
          <table:table-cell table:number-columns-repeated="1005" table:style-name="ce3"/>
          <table:table-cell table:number-columns-repeated="15364"/>
        </table:table-row>
        <table:table-row table:style-name="ro5">
          <table:table-cell office:value-type="float" office:value="189" table:number-columns-spanned="2" table:number-rows-spanned="2" table:style-name="ce20">
            <text:p>189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Associazione Culturale “Gli ultimi Cantastorie”</text:p>
          </table:table-cell>
          <table:covered-table-cell table:number-columns-repeated="5"/>
          <table:table-cell table:style-name="ce9"/>
          <table:table-cell office:value-type="string" table:number-columns-spanned="2" table:number-rows-spanned="2" table:style-name="ce21">
            <text:p>97100 Ragusa via Della Vittoria n.70</text:p>
          </table:table-cell>
          <table:covered-table-cell/>
          <table:table-cell table:style-name="ce8"/>
          <table:table-cell office:value-type="date" office:date-value="2020-01-08T00:00:00" table:number-columns-spanned="2" table:number-rows-spanned="2" table:style-name="ce22">
            <text:p>08/01/2020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9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7">
          <table:table-cell office:value-type="string" table:number-columns-spanned="2" table:number-rows-spanned="1" table:style-name="ce19">
            <text:p>NUMERO</text:p>
          </table:table-cell>
          <table:covered-table-cell/>
          <table:table-cell table:style-name="ce2"/>
          <table:table-cell office:value-type="string" table:style-name="ce5">
            <text:p>DENOMINAZIONE</text:p>
          </table:table-cell>
          <table:table-cell table:number-columns-repeated="2" table:style-name="ce3"/>
          <table:table-cell table:style-name="ce6"/>
          <table:table-cell table:number-columns-repeated="3" table:style-name="ce2"/>
          <table:table-cell office:value-type="string" table:style-name="ce5">
            <text:p>SEDE</text:p>
          </table:table-cell>
          <table:table-cell table:style-name="ce2"/>
          <table:table-cell table:style-name="ce6"/>
          <table:table-cell office:value-type="string" table:style-name="ce7">
            <text:p>DATA ISCRIZIONE</text:p>
          </table:table-cell>
          <table:table-cell table:number-columns-repeated="1006" table:style-name="ce3"/>
          <table:table-cell table:number-columns-repeated="15364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office:value-type="float" office:value="190" table:number-columns-spanned="2" table:number-rows-spanned="2" table:style-name="ce20">
            <text:p>190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Associazione Centro Medico Sociale per neuromotulesi ONLUS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– via Ricasoli n.113</text:p>
          </table:table-cell>
          <table:covered-table-cell/>
          <table:table-cell table:style-name="ce8"/>
          <table:table-cell office:value-type="date" office:date-value="2020-01-13T00:00:00" table:number-columns-spanned="2" table:number-rows-spanned="2" table:style-name="ce22">
            <text:p>13/01/2020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office:value-type="float" office:value="191" table:number-columns-spanned="2" table:number-rows-spanned="2" table:style-name="ce20">
            <text:p>191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Fondazione Salvatore Calabrese-Modica ETS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5 Modica – C.da Catanzarello Pizzilli n.2</text:p>
          </table:table-cell>
          <table:covered-table-cell/>
          <table:table-cell table:style-name="ce8"/>
          <table:table-cell office:value-type="date" office:date-value="2022-02-01T00:00:00" table:number-columns-spanned="2" table:number-rows-spanned="2" table:style-name="ce22">
            <text:p>01/02/2022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office:value-type="float" office:value="192" table:number-columns-spanned="2" table:number-rows-spanned="2" table:style-name="ce20">
            <text:p>192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Associazione Italiana contro le leucemie, linfomi e mieloma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100 Ragusa Via Archimede n.17</text:p>
          </table:table-cell>
          <table:covered-table-cell/>
          <table:table-cell table:style-name="ce8"/>
          <table:table-cell office:value-type="date" office:date-value="2022-10-18T00:00:00" table:number-columns-spanned="2" table:number-rows-spanned="2" table:style-name="ce22">
            <text:p>18/10/2022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office:value-type="float" office:value="193" table:number-columns-spanned="2" table:number-rows-spanned="2" table:style-name="ce20">
            <text:p>193</text:p>
          </table:table-cell>
          <table:covered-table-cell/>
          <table:table-cell table:style-name="ce3"/>
          <table:table-cell office:value-type="string" table:number-columns-spanned="6" table:number-rows-spanned="2" table:style-name="ce21">
            <text:p>Associazione Football Calcio Club Vittoria 2020</text:p>
          </table:table-cell>
          <table:covered-table-cell table:number-columns-repeated="5"/>
          <table:table-cell table:style-name="ce8"/>
          <table:table-cell office:value-type="string" table:number-columns-spanned="2" table:number-rows-spanned="2" table:style-name="ce21">
            <text:p>97019 Vittoria – Via Cavalieri di Vittorio Veneto</text:p>
          </table:table-cell>
          <table:covered-table-cell/>
          <table:table-cell table:style-name="ce8"/>
          <table:table-cell office:value-type="date" office:date-value="2023-03-09T00:00:00" table:number-columns-spanned="2" table:number-rows-spanned="2" table:style-name="ce22">
            <text:p>09/03/2023</text:p>
          </table:table-cell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7">
          <table:table-cell office:value-type="string" table:number-columns-spanned="2" table:number-rows-spanned="1" table:style-name="ce19">
            <text:p>NUMERO</text:p>
          </table:table-cell>
          <table:covered-table-cell/>
          <table:table-cell table:style-name="ce2"/>
          <table:table-cell office:value-type="string" table:style-name="ce5">
            <text:p>DENOMINAZIONE</text:p>
          </table:table-cell>
          <table:table-cell table:number-columns-repeated="2" table:style-name="ce3"/>
          <table:table-cell table:style-name="ce6"/>
          <table:table-cell table:number-columns-repeated="3" table:style-name="ce2"/>
          <table:table-cell office:value-type="string" table:style-name="ce5">
            <text:p>SEDE</text:p>
          </table:table-cell>
          <table:table-cell table:style-name="ce2"/>
          <table:table-cell table:style-name="ce6"/>
          <table:table-cell office:value-type="string" table:style-name="ce7">
            <text:p>DATA ISCRIZIONE</text:p>
          </table:table-cell>
          <table:table-cell table:number-columns-repeated="1006" table:style-name="ce3"/>
          <table:table-cell table:number-columns-repeated="15364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style-name="ro5">
          <table:table-cell table:number-columns-repeated="1020" table:style-name="ce3"/>
          <table:table-cell table:number-columns-repeated="15364"/>
        </table:table-row>
        <table:table-row table:style-name="ro5">
          <table:table-cell table:number-columns-spanned="2" table:number-rows-spanned="2" table:style-name="ce27"/>
          <table:covered-table-cell/>
          <table:table-cell table:style-name="ce3"/>
          <table:table-cell table:number-columns-spanned="6" table:number-rows-spanned="2" table:style-name="ce27"/>
          <table:covered-table-cell table:number-columns-repeated="5"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spanned="2" table:number-rows-spanned="2" table:style-name="ce27"/>
          <table:covered-table-cell/>
          <table:table-cell table:style-name="ce8"/>
          <table:table-cell table:number-columns-repeated="16368"/>
        </table:table-row>
        <table:table-row table:style-name="ro5">
          <table:covered-table-cell/>
          <table:covered-table-cell/>
          <table:table-cell table:style-name="ce3"/>
          <table:covered-table-cell/>
          <table:covered-table-cell table:number-columns-repeated="5"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8"/>
          <table:table-cell table:number-columns-repeated="16368"/>
        </table:table-row>
        <table:table-row table:number-rows-repeated="1047904" table:style-name="ro9">
          <table:table-cell table:number-columns-repeated="16384"/>
        </table:table-row>
      </table:table>
      <table:table table:name="Foglio2" table:style-name="ta2">
        <table:table-column table:style-name="co7" table:number-columns-repeated="1024" table:default-cell-style-name="ce3"/>
        <table:table-column table:style-name="co10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7" table:number-columns-repeated="1024" table:default-cell-style-name="ce3"/>
        <table:table-column table:style-name="co10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time-style style:name="N38" number:language="it" number:country="IT">
      <number:hours/>
      <number:text>.</number:text>
      <number:minutes number:style="long"/>
    </number:tim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15748031496063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53937007874016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pp1046337</meta:initial-creator>
    <dc:creator>dpp1046337</dc:creator>
    <meta:creation-date>2023-12-09T11:13:35Z</meta:creation-date>
    <dc:date>2023-12-09T11:13:37Z</dc:date>
    <meta:editing-cycles>3</meta:editing-cycles>
    <meta:editing-duration>PT7410S</meta:editing-duration>
  </office:meta>
</office:document-meta>
</file>