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 New Roman1" style:font-size-asian="10pt" style:language-asian="it" style:country-asian="I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it" style:country-asian="I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it" style:country-asian="I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3pt" fo:font-weight="bold" officeooo:rsid="0007b6e6" officeooo:paragraph-rsid="0007b6e6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it" style:country-asian="I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it" style:country-asian="IT" style:font-size-complex="12pt"/>
    </style:style>
    <style:style style:name="P16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text-indent="-0.318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 style:font-style-complex="italic"/>
    </style:style>
    <style:style style:name="T7" style:family="text"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it" style:country-asian="I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/></text:p>
      <text:p text:style-name="P1"><text:span text:style-name="T2">ALLA PREFETTURA</text:span><text:span text:style-name="T3"><text:tab/><text:tab/><text:tab/><text:tab/><text:tab/><text:tab/><text:tab/><text:tab/></text:span><text:span text:style-name="T1">MARCA DA BOLLO</text:span></text:p>
      <text:p text:style-name="P8">UFFICIO TERRITORIALE DEL GOVERNO DI</text:p>
      <text:p text:style-name="P9">RAGUSA</text:p>
      <text:p text:style-name="P2"/>
      <text:p text:style-name="P2"/>
      <text:p text:style-name="P3">ISTANZA DI RILASCIO LICENZA PER LA DETENZIONE E MINUTA VENDITA </text:p>
      <text:p text:style-name="P3">DI ESPLOSIVI DI I – IV E V CATEGORIA</text:p>
      <text:p text:style-name="P3">ART. 47 R.D. 18.6.1931, N. 773</text:p>
      <text:p text:style-name="P3"/>
      <text:p text:style-name="P4"/>
      <text:p text:style-name="P4">Il/la sottoscritto/a _______________________________ nato/a il __________ a ______________________</text:p>
      <text:p text:style-name="P6"/>
      <text:p text:style-name="P6">telefono ____________ indirizzo Pec __________________________ <text:s/>codice fiscale __________________</text:p>
      <text:p text:style-name="P4"/>
      <text:p text:style-name="P4">residente a __________________ in via ________________________, <text:s/>in qualità di rappresentante della ditta</text:p>
      <text:p text:style-name="P4"/>
      <text:p text:style-name="P4">individuale/Società ___________________________________________ (indicare nominativo ditta o Società)</text:p>
      <text:p text:style-name="P5"/>
      <text:p text:style-name="P5">C H I E D E</text:p>
      <text:p text:style-name="P5"/>
      <text:p text:style-name="P4">il rilascio della licenza per il deposito e la minuta vendita giornaliera dei seguenti prodotti esplodenti:</text:p>
      <text:p text:style-name="P4"/>
      <text:p text:style-name="P4">kg. _____________ categoria _______________</text:p>
      <text:p text:style-name="P4"/>
      <text:p text:style-name="P4">kg. _____________ categoria _______________</text:p>
      <text:p text:style-name="P4"/>
      <text:p text:style-name="P4">n. _____________ <text:s/>categoria _______________</text:p>
      <text:p text:style-name="P4"/>
      <text:p text:style-name="P4">nel locale sito in __________________________ via ________________________________</text:p>
      <text:p text:style-name="P4"/>
      <text:p text:style-name="P11">A tal fine dichiara:</text:p>
      <text:p text:style-name="P16">□ di non aver riportato condanne penali, neanche per effetto di sentenze di patteggiamento e decreti penali di condanna; </text:p>
      <text:p text:style-name="P11">□ di aver riportato le seguenti condanne penali ____________________________________;</text:p>
      <text:p text:style-name="P11">□ di non aver nessun carico pendente in corso alla Procura della Repubblica c/o il Tribunale;</text:p>
      <text:p text:style-name="P11">□ di avere pendente, presso la Procura della Repubblica c/o il Tribunale di_______________,</text:p>
      <text:p text:style-name="P11"><text:s text:c="2"/>procedimento penale per ____________________________________________________.</text:p>
      <text:p text:style-name="P4"/>
      <text:p text:style-name="P4">Data _____________________ Firma ____________________________</text:p>
      <text:p text:style-name="P4"/>
      <text:p text:style-name="P4"/>
      <text:p text:style-name="P4"/>
      <text:p text:style-name="P4"/>
      <text:p text:style-name="P4">ALLEGATI:</text:p>
      <text:p text:style-name="P12">(elencare gli allegat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0pt"/>
    </style:style>
    <style:style style:name="Default" style:family="paragraph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a</meta:initial-creator>
    <meta:editing-cycles>3</meta:editing-cycles>
    <meta:print-date>2018-12-10T11:47:00</meta:print-date>
    <meta:creation-date>2020-03-25T12:07:00</meta:creation-date>
    <dc:date>2024-06-25T13:27:21.293000000</dc:date>
    <meta:editing-duration>PT30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6" meta:word-count="184" meta:character-count="1520" meta:non-whitespace-character-count="1345"/>
    <meta:user-defined meta:name="AppVersion">16.0000</meta:user-defined>
    <meta:template xlink:type="simple" xlink:actuate="onRequest" xlink:title="Normal.dotm" xlink:href=""/>
  </office:meta>
</office:document-meta>
</file>