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2024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2024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2024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2024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 style:vertical-align="top" fo:line-height="100%" fo:background-color="#FFFFFF"/>
    </style:style>
    <style:style style:name="T1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2024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text-align="justify" style:vertical-align="top" fo:line-height="100%" fo:background-color="#FFFFFF"/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text-align="justify" style:vertical-align="top" fo:line-height="100%" fo:background-color="#FFFFFF"/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text-align="justify" style:vertical-align="top" fo:line-height="100%" fo:background-color="#FFFFFF"/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text-align="justify" style:vertical-align="top" fo:line-height="100%" fo:background-color="#FFFFFF"/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text-align="justify" style:vertical-align="top" fo:line-height="100%" fo:background-color="#FFFFFF"/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text-align="justify" style:vertical-align="top" fo:line-height="100%" fo:background-color="#FFFFFF"/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text-align="justify" style:vertical-align="top" fo:line-height="100%" fo:margin-left="3.9333in" fo:text-indent="-3.9333in" fo:background-color="#FFFFFF">
        <style:tab-stops/>
      </style:paragraph-properties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text-align="justify" style:vertical-align="top" fo:line-height="100%" fo:margin-left="3.9333in" fo:text-indent="-3.9333in" fo:background-color="#FFFFFF">
        <style:tab-stops/>
      </style:paragraph-properties>
    </style:style>
    <style:style style:name="T42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1C2024" fo:font-size="12pt" style:font-size-asian="12pt" style:font-size-complex="12pt" style:language-asian="it" style:country-asian="IT"/>
    </style:style>
    <style:style style:name="P51" style:parent-style-name="Normale" style:family="paragraph">
      <style:paragraph-properties fo:text-align="justify" style:vertical-align="top" fo:line-height="100%" fo:background-color="#FFFFFF"/>
      <style:text-properties style:font-name="Times New Roman" style:font-name-asian="Times New Roman" style:font-name-complex="Times New Roman" fo:font-style="italic" style:font-style-asian="italic" fo:color="#1C2024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text-align="justify" style:vertical-align="top" fo:line-height="100%" fo:background-color="#FFFFFF"/>
      <style:text-properties style:font-name="Times New Roman" style:font-name-asian="Times New Roman" style:font-name-complex="Times New Roman" fo:font-style="italic" style:font-style-asian="italic" fo:color="#1C2024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text-align="justify" style:vertical-align="top" fo:line-height="100%" fo:background-color="#FFFFFF"/>
      <style:text-properties style:font-name="Times New Roman" style:font-name-asian="Times New Roman" style:font-name-complex="Times New Roman" fo:font-style="italic" style:font-style-asian="italic" fo:color="#1C2024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<text:span text:style-name="T3"><text:line-break/></text:span><text:span text:style-name="T4"><text:line-break/></text:span><text:span text:style-name="T5">Offerta economica -<text:s/></text:span><text:span text:style-name="T6">Indagine di mercato per<text:s/></text:span><text:span text:style-name="T7">l'individuazione di un immobile in locazione da adibire a sede</text:span><text:span text:style-name="T8"><text:s/></text:span><text:span text:style-name="T9">della</text:span><text:span text:style-name="T10"><text:s/>CASERMA DEI CARABINIERI DI SAN MAURO CASTELVERDE (PA)<text:s/></text:span></text:p>
      <text:p text:style-name="P11"><text:span text:style-name="T12"><text:line-break/></text:span><text:span text:style-name="T13"><text:line-break/>Il/la sottoscritto/a _________________________________________________________ nato</text:span><text:span text:style-name="T14">/a</text:span><text:span text:style-name="T15"><text:s/>a ____________________________ prov. ________________ il _______________________ e residente in ______________________ CF_________________________, in qualità di rappresentante legale munito dei necessari poteri della ditta ___</text:span><text:span text:style-name="T16">____</text:span><text:span text:style-name="T17">________________________ con sede legale in ___________________________ e domicilio fiscale in ________________________________________________ C.F.<text:s/></text:span><text:span text:style-name="T18">____</text:span><text:span text:style-name="T19">___________________ P.IVA</text:span><text:span text:style-name="T20"><text:s/>______</text:span><text:span text:style-name="T21">_______________________ tel. _______________________</text:span><text:span text:style-name="T22">____</text:span></text:p>
      <text:p text:style-name="P23">PEC: ________________________________________</text:p>
      <text:p text:style-name="P24"><text:span text:style-name="T25"><text:line-break/></text:span><text:span text:style-name="T26">con riferimento all'avviso di indagine di mercato della Prefettura-U.T.G. di Palermo per l'individuazione di un immobile in locazione da adibire a sede</text:span><text:span text:style-name="T27"><text:s/></text:span><text:span text:style-name="T28">della</text:span><text:bookmark-start text:name="_Hlk161920879"/><text:bookmark-start text:name="_Hlk161758079"/><text:span text:style-name="T29"><text:s/>CASERMA DEI CARABINIERI DI SAN MAURO CASTELVERDE (PA</text:span><text:bookmark-end text:name="_Hlk161920879"/><text:span text:style-name="T30">)</text:span><text:bookmark-end text:name="_Hlk161758079"/><text:span text:style-name="T31">,</text:span><text:span text:style-name="T32"><text:s/></text:span><text:span text:style-name="T33">dichiara quanto segue</text:span><text:span text:style-name="T34">:</text:span></text:p>
      <text:p text:style-name="P35"><text:line-break/>di offrire in locazione il seguente immobile (indicare i dati identificativi dell'immobile):</text:p>
      <text:p text:style-name="P36">____________________________________________________________________________________________________________________________________________________________________________________________________________________;</text:p>
      <text:p text:style-name="P37"><text:line-break/>la richiesta economica per il canone di locazione annuale dell'immobile è pari ad € _______________ (_____________________________________________________euro/______) al netto dell'Iva, ove dovuta;</text:p>
      <text:p text:style-name="P38">di accettare espressamente la vincolatività dell'offerta per non meno di 12 mesi dalla scadenza del termine di ricezione;</text:p>
      <text:p text:style-name="P39">di essere informato, ai sensi e per gli effetti di cui al D.Lgs. 196/2003 e ss.mm.ii., che i dati personali raccolti saranno trattati, anche con strumenti informatici, esclusivamente nell'ambito del<text:s/>procedimento per il quale la presente dichiarazione viene resa.</text:p>
      <text:p text:style-name="P40"/>
      <text:p text:style-name="P41"><text:span text:style-name="T42">__________lì_______________</text:span><text:span text:style-name="T43"><text:tab/></text:span><text:span text:style-name="T44"><text:tab/><text:s text:c="8"/></text:span><text:span text:style-name="T45">Firma</text:span><text:span text:style-name="T46"><text:line-break/></text:span><text:span text:style-name="T47"><text:line-break/>_______</text:span><text:span text:style-name="T48">_______</text:span><text:span text:style-name="T49">___________</text:span><text:span text:style-name="T50"><text:line-break/></text:span></text:p>
      <text:p text:style-name="P51"/>
      <text:p text:style-name="P52"/>
      <text:p text:style-name="P53">Allegare copia documento di identità del sottoscrittor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Allegato 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no Fucile</meta:initial-creator>
    <dc:creator>Mariano Fucile</dc:creator>
    <meta:creation-date>2024-09-16T12:34:00Z</meta:creation-date>
    <dc:date>2024-09-16T12:35:00Z</dc:date>
    <meta:template xlink:href="Normal.dotm" xlink:type="simple"/>
    <meta:editing-cycles>1</meta:editing-cycles>
    <meta:editing-duration>PT60S</meta:editing-duration>
    <meta:document-statistic meta:page-count="1" meta:paragraph-count="4" meta:word-count="304" meta:character-count="2033" meta:row-count="14" meta:non-whitespace-character-count="1733"/>
  </office:meta>
</office:document-meta>
</file>