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269" svg:font-family="font1269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" style:parent-style-name="Car.predefinitoparagrafo" style:family="text">
      <style:text-properties style:font-name-asian="Times New Roman" style:font-name-complex="Times New Roman" style:font-weight-complex="bold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text-align="justify" fo:margin-bottom="0in"/>
      <style:text-properties style:font-name-complex="Times New Roman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ollegamentoipertestuale" style:family="text">
      <style:text-properties fo:color="#0070C0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55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6" style:parent-style-name="Titolo2" style:family="paragraph">
      <style:paragraph-properties fo:text-align="center" fo:margin-top="0in" fo:margin-bottom="0.0833in" fo:line-height="100%" fo:background-color="#FFFFFF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 e il</text:span><text:s/>Ministero dell’Interno<text:span text:style-name="T8">, in qualità di Titolari del trattamento, rendono note le finalità e le modalità del trattamento dei dati personali forniti dai partecipanti, nella procedura<text:s/></text:span>per l’affidamento del servizio di recupero, custodia e acquisto dei veicoli oggetto dei provvedimenti di sequestro amministrativo, fermo o confisca ai sensi dell’art. 214 bis del d.lgs. n. 285/92.</text:p>
      <text:p text:style-name="P9"/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4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5"/>
      <text:p text:style-name="P16"><text:span text:style-name="T17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sono tenuti e comunque<text:span text:style-name="T18"><text:s/>nel rispetto delle procedure interne dei Titolari, in relazione ai rispettivi trattamenti effettuati.</text:span></text:p>
      <text:p text:style-name="P19"/>
      <text:p text:style-name="P20"><text:span text:style-name="T21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/text:span></text:p>
      <text:p text:style-name="P22"/>
      <text:p text:style-name="P23">L’Agenzia del Demanio<text:s/><text:span text:style-name="T24"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5"/>
      <text:p text:style-name="P26"><text:span text:style-name="T27">Considerata la delicatezza della procedura in oggetto, l’Agenzia del Demanio e il Ministero dell’Interno potranno eventualmente trattare informazioni</text:span><text:span text:style-name="T28"><text:s/>ricadenti nell’art. 10 del<text:s/></text:span><text:soft-page-break/><text:span text:style-name="T29">Regolamento, relative a condanne penali e reati o a connesse misure di sicurezza (c.d. dati giudiziari), di cui si dà piena garanzia di trattamento nel rispetto delle prescrizioni di legge.</text:span></text:p>
      <text:p text:style-name="P30"><text:span text:style-name="T31">Gli interessati potranno esercitare il diritto di chiedere ai Titolari del trattamento l’accesso ai dati personali, la rettifica, la cancellazione degli stessi, la limitazione del trattamento che li riguarda e di opporsi al trattamento stesso (artt. 15 e ss. del Regolamento) mediante apposita istanza da inviare:</text:span></text:p>
      <text:p text:style-name="P32"/>
      <text:p text:style-name="P33"><text:span text:style-name="T34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5">demanio.dpo@agenziademanio.it</text:span><text:span text:style-name="T36">.</text:span></text:p>
      <text:p text:style-name="P37"><text:span text:style-name="T38">- per il Ministero dell’Interno</text:span>,<text:s/><text:span text:style-name="T39">Titolare del Trattamento, alla Prefettura di</text:span><text:span text:style-name="T40"><text:s/></text:span><text:span text:style-name="T41">Pisa</text:span><text:span text:style-name="T42"><text:s/>domiciliato per la funzione presso la medesima sede e contattabile all’indirizzo email:<text:s/></text:span><text:span text:style-name="T43">protocollo.pref</text:span><text:span text:style-name="T44">pi</text:span><text:span text:style-name="T45">@pec.interno.it</text:span><text:span text:style-name="T46">.</text:span></text:p>
      <text:p text:style-name="P47"><text:span text:style-name="T48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49"><text:span text:style-name="T50">Agenzia del Demanio e Ministero dell’Interno</text:span></text:p>
      <text:p text:style-name="P51"><text:span text:style-name="T52">LETTO, CONFERMATO E SOTTOSCRITTO</text:span></text:p>
      <text:p text:style-name="P53"><text:span text:style-name="T54">......................, lì............................</text:span></text:p>
      <text:p text:style-name="P55"/>
      <text:p text:style-name="Normale"/>
      <text:h text:style-name="P5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269" svg:font-family="font1269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fo:color="#243F60" fo:font-size="12pt" style:font-size-asian="12pt" style:font-size-complex="12pt" fo:hyphenate="false"/>
    </style:style>
    <style:style style:name="Titolo4" style:display-name="Titolo 4" style:family="paragraph" style:parent-style-name="Normale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mbria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link_nel_testo" style:display-name="link_nel_testo" style:family="text"/>
    <style:style style:name="apple-converted-space" style:display-name="apple-converted-space" style:family="text"/>
    <style:style style:name="pag____css_2" style:display-name="pag____css_2" style:family="text"/>
    <style:style style:name="pag____css_3" style:display-name="pag____css_3" style:family="text"/>
    <style:style style:name="HTMLAcronym" style:display-name="HTML Acronym" style:family="text"/>
    <style:style style:name="Collegamentoipertestuale" style:display-name="Collegamento ipertestuale" style:family="text">
      <style:text-properties style:text-line-through-type="none" fo:color="#444444" style:text-underline-type="none"/>
    </style:style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reformattatoHTMLCarattere" style:display-name="Preformattato HTML Carattere" style:family="text">
      <style:text-properties style:font-name="Consolas" style:font-name-complex="Consolas" fo:font-size="10pt" style:font-size-asian="10pt" style:font-size-complex="10pt"/>
    </style:style>
    <style:style style:name="PreformattatoHTMLCarattere1" style:display-name="Preformattato HTML Carattere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2Carattere" style:display-name="Titolo 2 Carattere" style:family="text">
      <style:text-properties style:font-name="Cambria" fo:color="#365F91" fo:font-size="13pt" style:font-size-asian="13pt" style:font-size-complex="13pt"/>
    </style:style>
    <style:style style:name="Titolo3Carattere" style:display-name="Titolo 3 Carattere" style:family="text">
      <style:text-properties style:font-name="Cambria" fo:color="#243F60" fo:font-size="12pt" style:font-size-asian="12pt" style:font-size-complex="12pt"/>
    </style:style>
    <style:style style:name="Titolo5Carattere" style:display-name="Titolo 5 Carattere" style:family="text">
      <style:text-properties style:font-name="Cambria" fo:color="#365F91"/>
    </style:style>
    <style:style style:name="Titolo6Carattere" style:display-name="Titolo 6 Carattere" style:family="text">
      <style:text-properties style:font-name="Cambria" fo:color="#243F60"/>
    </style:style>
    <style:style style:name="object" style:display-name="object" style:family="text" style:parent-style-name="DefaultParagraphFont"/>
    <style:style style:name="object-hover" style:display-name="object-hover" style:family="text" style:parent-style-name="DefaultParagraphFont"/>
    <style:style style:name="art-just-text-akn" style:display-name="art-just-text-akn" style:family="text" style:parent-style-name="DefaultParagraphFont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Times New Roman" style:font-name-complex="Times New Roman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asian="Calibri" style:font-name-complex="Times New Roman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Arial" style:font-name-complex="Arial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imes New Roman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annotationtext" style:display-name="annotation text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 style:next-style-name="annotation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style:contextual-spacing="true" fo:margin-left="0.5in">
        <style:tab-stops/>
      </style:paragraph-properties>
      <style:text-properties style:font-name-asian="Calibri" style:language-asian="en" style:country-asian="US" fo:hyphenate="false"/>
    </style:style>
    <style:style style:name="Corpo" style:display-name="Corpo" style:family="paragraph">
      <style:text-properties style:font-name="Helvetica" style:font-name-asian="ヒラギノ角ゴ Pro W3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fo:hyphenate="false"/>
    </style:style>
    <style:style style:name="NormalWeb" style:display-name="Normal (Web)" style:family="paragraph" style:parent-style-name="Normale">
      <style:paragraph-properties fo:margin-top="0.1944in" fo:margin-bottom="0.270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registri" style:display-name="registri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pubblica" style:display-name="repubblic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nome" style:display-name="innome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ezione" style:display-name="sezione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ula" style:display-name="tabul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polo" style:display-name="popol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ro" style:display-name="contr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revia" style:display-name="previ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atto" style:display-name="fatt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TMLPreformatted" style:display-name="HTML Preformatted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as-text-align-center" style:display-name="has-text-align-center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2" style:display-name="Paragrafo elenco2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2" style:display-name="Body Text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draw:frame draw:z-index="251657728" draw:id="id0" draw:style-name="a0" draw:name="MSIPCM47d145b2a670c0e608c7d7dd" text:anchor-type="paragraph" svg:x="0in" svg:y="11.20833in" svg:width="8.26806in" svg:height="0.27639in" style:rel-width="scale" style:rel-height="scale"><draw:text-box><text:p text:style-name="P3">Uso interno<text:s/></text:p></draw:text-box><svg:title/><svg:desc>{"HashCode":-1917498538,"Height":841.0,"Width":595.0,"Placement":"Footer","Index":"Primary","Section":1,"Top":0.0,"Left":0.0}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rene</meta:initial-creator>
    <dc:creator>TONIUTTI TIZIANA</dc:creator>
    <meta:creation-date>2024-06-17T12:44:00Z</meta:creation-date>
    <dc:date>2024-06-17T12:44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MSIP_Label_3712ed7a-c3f3-40dd-a6e9-bab62c26469f_Enabled">true</meta:user-defined>
    <meta:user-defined meta:name="MSIP_Label_3712ed7a-c3f3-40dd-a6e9-bab62c26469f_SetDate">2024-05-10T09:15:1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0ac0f59-78b1-4673-87ef-965d1c0ff795</meta:user-defined>
    <meta:user-defined meta:name="MSIP_Label_3712ed7a-c3f3-40dd-a6e9-bab62c26469f_ContentBits">3</meta:user-defined>
    <meta:document-statistic meta:page-count="2" meta:paragraph-count="9" meta:word-count="674" meta:character-count="4511" meta:row-count="32" meta:non-whitespace-character-count="3846"/>
  </office:meta>
</office:document-meta>
</file>