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" style:master-page-name="MP0" style:family="paragraph">
      <style:paragraph-properties fo:break-before="page" fo:line-height="100%"/>
      <style:text-properties style:font-name="Arial" style:font-name-complex="Arial" style:font-weight-complex="bold" fo:font-size="8pt" style:font-size-asian="8pt" style:font-size-complex="8pt"/>
    </style:style>
    <style:style style:name="P3" style:parent-style-name="Corpodeltesto2" style:family="paragraph">
      <style:paragraph-properties fo:line-height="100%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4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style:text-position="super 66.6%"/>
    </style:style>
    <style:style style:name="T27" style:parent-style-name="Car.predefinitoparagrafo" style:family="text">
      <style:text-properties style:font-name="Arial" style:font-name-complex="Arial" style:font-weight-complex="bold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31" style:family="table-column">
      <style:table-column-properties style:column-width="1.5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1.3125in" style:use-optimal-column-width="false"/>
    </style:style>
    <style:style style:name="TableColumn36" style:family="table-column">
      <style:table-column-properties style:column-width="1.3125in" style:use-optimal-column-width="false"/>
    </style:style>
    <style:style style:name="Table30" style:family="table">
      <style:table-properties style:width="7.5in" fo:margin-left="-0.3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03" style:parent-style-name="Normale" style:family="paragraph">
      <style:paragraph-properties fo:text-align="justify"/>
      <style:text-properties style:font-name="Arial" style:font-name-complex="Arial" style:font-weight-complex="bold" fo:font-size="14pt" style:font-size-asian="14pt" style:font-size-complex="14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106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1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style:font-weight-complex="bold" style:text-position="super 66.6%"/>
    </style:style>
    <style:style style:name="T113" style:parent-style-name="Car.predefinitoparagrafo" style:family="text">
      <style:text-properties style:font-name="Arial" style:font-name-complex="Arial" style:font-weight-complex="bold"/>
    </style:style>
    <style:style style:name="T1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0pt" style:font-size-asian="10pt" style:font-size-complex="10pt" fo:background-color="#FFFF00"/>
    </style:style>
    <style:style style:name="T126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127" style:parent-style-name="Car.predefinitoparagrafo" style:family="text">
      <style:text-properties fo:font-size="10pt" style:font-size-asian="10pt" style:font-size-complex="10pt" fo:background-color="#FFFF00"/>
    </style:style>
    <style:style style:name="T128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129" style:parent-style-name="Car.predefinitoparagrafo" style:family="text">
      <style:text-properties fo:font-size="10pt" style:font-size-asian="10pt" style:font-size-complex="10pt" fo:background-color="#FFFF00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informazione antimafia<text:s/></text:p>
      <text:p text:style-name="P3">Dichiarazione sostitutiva familiari conviventi<text:s/></text:p>
      <text:p text:style-name="P4"/>
      <text:p text:style-name="P5">Dichiarazione sostitutiva di certificazione</text:p>
      <text:p text:style-name="P6">(D.P.R. n. 445 del 28.12.2000)</text:p>
      <text:p text:style-name="P7"/>
      <text:p text:style-name="P8"/>
      <text:p text:style-name="P9">_l_ sottoscritt_ (cognome<text:s/>e nome) __________________________________________________________</text:p>
      <text:p text:style-name="P10">nat_ a __________________________ Prov. ________ il ________________ residente a_____________________ via/piazza _____________________________________n._________________</text:p>
      <text:p text:style-name="P11">in qualità di_____________________________________________________________________________</text:p>
      <text:p text:style-name="P12">della Società____________________________________________________________________________</text:p>
      <text:p text:style-name="P13"/>
      <text:p text:style-name="P14">consapevole delle sanzioni penali in caso di dichiarazioni false e della conseguente decadenza dai benefici eventualmente conseguiti (ai sensi degli artt. 75 e 76 D.P.R. 445/2000) sotto la propria responsabilità<text:s/></text:p>
      <text:p text:style-name="P15"/>
      <text:p text:style-name="P16">DICHIARA</text:p>
      <text:p text:style-name="P17"/>
      <text:p text:style-name="P18">ai sensi del D.Lgs 159/2011<text:s/></text:p>
      <text:p text:style-name="P19"/>
      <text:p text:style-name="P20"><text:span text:style-name="T21"><text:s text:c="3"/></text:span><text:span text:style-name="T22"><text:s/></text:span><text:span text:style-name="T23">d</text:span><text:span text:style-name="T24">i avere i seguenti familiari conviventi</text:span><text:span text:style-name="T25"><text:s/></text:span><text:span text:style-name="T26">(*)</text:span><text:span text:style-name="T27"><text:s/></text:span><text:span text:style-name="T28">di maggiore età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DICE FISCALE</text:p>
          </table:table-cell>
          <table:table-cell table:style-name="TableCell40">
            <text:p text:style-name="P41">COGNOME</text:p>
          </table:table-cell>
          <table:table-cell table:style-name="TableCell42">
            <text:p text:style-name="P43">NOME</text:p>
          </table:table-cell>
          <table:table-cell table:style-name="TableCell44">
            <text:p text:style-name="P45">DATA NASCITA</text:p>
          </table:table-cell>
          <table:table-cell table:style-name="TableCell46">
            <text:p text:style-name="P47">LUOGO NASCITA</text:p>
          </table:table-cell>
          <table:table-cell table:style-name="TableCell48">
            <text:p text:style-name="P49">LUOGO DI RESIDENZ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<text:span text:style-name="T105"><text:s text:c="3"/></text:span><text:span text:style-name="T106"><text:s/></text:span><text:span text:style-name="T107">Di<text:s/></text:span><text:span text:style-name="T108">NON</text:span><text:span text:style-name="T109"><text:s text:c="2"/>avere familiari<text:s/></text:span><text:span text:style-name="T110">conviventi</text:span><text:span text:style-name="T111"><text:s/></text:span><text:span text:style-name="T112">(*)</text:span><text:span text:style-name="T113"><text:s/></text:span><text:span text:style-name="T114">di maggiore età.</text:span></text:p>
      <text:p text:style-name="P115"/>
      <text:p text:style-name="P116"/>
      <text:p text:style-name="P117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8"/>
      <text:p text:style-name="P119"/>
      <text:p text:style-name="P120">______________________ <text:s text:c="24"/>______________________________________________</text:p>
      <text:p text:style-name="P121"><text:s text:c="13"/>data <text:s text:c="17"/></text:p>
      <text:p text:style-name="P122"><text:s text:c="48"/><text:tab/><text:tab/><text:tab/><text:tab/>firma<text:s/>leggibile del dichiarante<text:s/>(**)</text:p>
      <text:p text:style-name="P123"/>
      <text:p text:style-name="P124"><text:span text:style-name="T125">(*) Per “</text:span><text:span text:style-name="T126">familiare convivente</text:span><text:span text:style-name="T127">” si intende “</text:span><text:span text:style-name="T128">chiunque conviva</text:span><text:span text:style-name="T129">” con il dichiarante, purché maggiorenne.</text:span></text:p>
      <text:p text:style-name="P130"><text:span text:style-name="T131"><text:s text:c="8"/></text:span></text:p>
      <text:p text:style-name="P132">(**) La presente dichiarazione deve essere compilata e sottoscritta da tutti i soggetti di cui all’art.85 del D.Lgs 159/2011</text:p>
      <text:p text:style-name="P133"/>
      <text:p text:style-name="P134"><text:span text:style-name="T135">N.B.:<text:s/></text:span><text:span text:style-name="T136">la presente dichiarazione non necessita dell’autenticazione della firma e sostituisce a tutti gli effetti le normali certificazioni richieste o destinate ad una pubblica amministrazione nonché ai gestori di pubblici servizi e ai privati che vi consentono.</text:span></text:p>
      <text:soft-page-break/>
      <text:p text:style-name="P137"><text:s/>L’Amministrazione si riserva di <text:s/>effettuare controlli, anche a campione, sulla veridicità delle dichiarazioni (art. 71, comma 1, D.P.R. 445/2000).</text:p>
      <text:p text:style-name="P138"><text:span text:style-name="T139"><text:s/>In caso di dichiarazione falsa il cittadino<text:s/></text:span><text:span text:style-name="T140">sarà denunciato all’autorità giudiziaria</text:span><text:span text:style-name="T141">.<text:s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416in"/>
      </style:footer-style>
    </style:page-layout>
    <style:style style:name="P2" style:parent-style-name="Normale" style:family="paragraph"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7728" draw:id="id0" draw:style-name="a0" draw:name="MSIPCMbf8a4a12871aac24183fbf4d" text:anchor-type="paragraph" svg:x="0in" svg:y="11.20833in" svg:width="8.26806in" svg:height="0.27639in" style:rel-width="scale" style:rel-height="scale"><draw:text-box><text:p text:style-name="P2">Uso interno<text:s/></text:p></draw:text-box><svg:title/><svg:desc>{"HashCode":-191749853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3 – informazione antimafia</dc:title>
    <dc:subject/>
    <meta:initial-creator>maria cariga</meta:initial-creator>
    <dc:creator>TONIUTTI TIZIANA</dc:creator>
    <meta:creation-date>2024-06-17T12:44:00Z</meta:creation-date>
    <dc:date>2024-06-17T12:44:00Z</dc:date>
    <meta:print-date>2016-04-18T11:12:00Z</meta:print-date>
    <meta:template xlink:href="Normal.dotm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4-03-27T14:45:3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ef3b80f-c813-453b-96ee-4a5a8bac1d5c</meta:user-defined>
    <meta:user-defined meta:name="MSIP_Label_3712ed7a-c3f3-40dd-a6e9-bab62c26469f_ContentBits">3</meta:user-defined>
    <meta:document-statistic meta:page-count="2" meta:paragraph-count="4" meta:word-count="352" meta:character-count="2357" meta:row-count="16" meta:non-whitespace-character-count="2009"/>
  </office:meta>
</office:document-meta>
</file>