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ZapfDingbats" style:font-charset="x-symbol" svg:font-family="ZapfDingbats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 fo:margin-top="0.0756in"/>
    </style:style>
    <style:style style:name="T3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4" style:parent-style-name="Car.predefinitoparagrafo" style:family="text">
      <style:text-properties style:font-name="Verdana" style:font-name-complex="Times New Roman" fo:font-weight="bold" style:font-weight-asian="bold" style:font-weight-complex="bold" fo:text-transform="uppercase" fo:color="#000000" fo:font-size="10pt" style:font-size-asian="10pt" style:font-size-complex="10pt" fo:background-color="#FFFFFF"/>
    </style:style>
    <style:style style:name="T5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6" style:parent-style-name="Car.predefinitoparagrafo" style:family="text">
      <style:text-properties style:font-name="Verdana" style:font-name-complex="Times New Roman" fo:font-weight="bold" style:font-weight-asian="bold" style:font-weight-complex="bold" fo:text-transform="uppercase" fo:color="#000000" fo:font-size="10pt" style:font-size-asian="10pt" style:font-size-complex="10pt" fo:background-color="#FFFFFF"/>
    </style:style>
    <style:style style:name="T7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8" style:parent-style-name="Internetlink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9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T10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2F2F2"/>
    </style:style>
    <style:style style:name="T11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2F2F2"/>
    </style:style>
    <style:style style:name="T12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fo:background-color="#FFFFFF"/>
    </style:style>
    <style:style style:name="P13" style:parent-style-name="Corpodeltesto21" style:family="paragraph">
      <style:paragraph-properties fo:text-align="center"/>
      <style:text-properties style:font-name-complex="Times New Roman"/>
    </style:style>
    <style:style style:name="P14" style:parent-style-name="Corpodeltesto21" style:family="paragraph">
      <style:paragraph-properties fo:text-align="center"/>
      <style:text-properties style:font-name-complex="Times New Roman"/>
    </style:style>
    <style:style style:name="P15" style:parent-style-name="Corpodeltesto21" style:family="paragraph">
      <style:paragraph-properties fo:text-align="center"/>
      <style:text-properties style:font-name-complex="Times New Roman"/>
    </style:style>
    <style:style style:name="P16" style:parent-style-name="Corpodeltesto21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Verdana" fo:font-size="10pt" style:font-size-asian="10pt" style:font-size-complex="10pt"/>
    </style:style>
    <style:style style:name="T21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Verdana" fo:color="#1C1C1C" fo:font-size="10pt" style:font-size-asian="10pt" style:font-size-complex="10pt"/>
    </style:style>
    <style:style style:name="T31" style:parent-style-name="Car.predefinitoparagrafo" style:family="text">
      <style:text-properties style:font-name="Verdana" fo:color="#1C1C1C" fo:font-size="10pt" style:font-size-asian="10pt" style:font-size-complex="10pt"/>
    </style:style>
    <style:style style:name="T32" style:parent-style-name="Car.predefinitoparagrafo" style:family="text">
      <style:text-properties style:font-name="Verdana" fo:color="#4F4F4F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-asian="Symbol" style:font-name-complex="Times New Roman"/>
    </style:style>
    <style:style style:name="T40" style:parent-style-name="Car.predefinitoparagrafo" style:family="text">
      <style:text-properties style:font-name-asian="Symbo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asian="Symbol" style:font-name-complex="Times New Roman"/>
    </style:style>
    <style:style style:name="T42" style:parent-style-name="Car.predefinitoparagrafo" style:family="text">
      <style:text-properties style:font-name-asian="Symbol" style:font-name-complex="Times New Roman"/>
    </style:style>
    <style:style style:name="T43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style:font-name-asian="Symbol" style:font-name-complex="Times New Roman"/>
    </style:style>
    <style:style style:name="T45" style:parent-style-name="Car.predefinitoparagrafo" style:family="text">
      <style:text-properties style:font-name-asian="Symbol" style:font-name-complex="Times New Roman"/>
    </style:style>
    <style:style style:name="T46" style:parent-style-name="Car.predefinitoparagrafo" style:family="text">
      <style:text-properties style:font-name-asian="Symbol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47" style:parent-style-name="Car.predefinitoparagrafo" style:family="text">
      <style:text-properties style:font-name-asian="Symbol" style:font-name-complex="Times New Roman" fo:font-weight="bold" style:font-weight-asian="bold" style:font-weight-complex="bold" fo:color="#000000" fo:background-color="#FFFFFF"/>
    </style:style>
    <style:style style:name="T48" style:parent-style-name="Car.predefinitoparagrafo" style:family="text">
      <style:text-properties style:font-name-asian="Symbol" style:font-name-complex="Times New Roman" fo:font-weight="bold" style:font-weight-asian="bold" style:font-weight-complex="bold" fo:color="#000000" fo:background-color="#F2F2F2"/>
    </style:style>
    <style:style style:name="T49" style:parent-style-name="Car.predefinitoparagrafo" style:family="text">
      <style:text-properties style:font-name-asian="Symbol" style:font-name-complex="Times New Roman" fo:font-weight="bold" style:font-weight-asian="bold" style:font-weight-complex="bold" fo:color="#000000" fo:background-color="#FFFFFF"/>
    </style:style>
    <style:style style:name="T50" style:parent-style-name="Car.predefinitoparagrafo" style:family="text">
      <style:text-properties style:font-name-asian="Symbol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51" style:parent-style-name="Car.predefinitoparagrafo" style:family="text">
      <style:text-properties style:font-name-asian="Symbol" style:font-name-complex="Times New Roman" fo:font-weight="bold" style:font-weight-asian="bold" style:font-weight-complex="bold" fo:color="#000000" fo:font-size="9.5pt" style:font-size-asian="9.5pt" style:font-size-complex="9.5pt"/>
    </style:style>
    <style:style style:name="T52" style:parent-style-name="Car.predefinitoparagrafo" style:family="text">
      <style:text-properties style:font-name-asian="Symbol" style:font-name-complex="Times New Roman"/>
    </style:style>
    <style:style style:name="T53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-asian="Symbol" style:font-name-complex="Times New Roman"/>
    </style:style>
    <style:style style:name="T55" style:parent-style-name="Car.predefinitoparagrafo" style:family="text">
      <style:text-properties style:font-name-asian="Symbol" style:font-name-complex="Times New Roman" fo:font-weight="bold" style:font-weight-asian="bold" style:font-weight-complex="bold" fo:text-transform="uppercase" fo:color="#000000" fo:background-color="#FFFFFF"/>
    </style:style>
    <style:style style:name="T56" style:parent-style-name="Car.predefinitoparagrafo" style:family="text">
      <style:text-properties style:font-name-asian="Symbol" style:font-name-complex="Times New Roman"/>
    </style:style>
    <style:style style:name="T57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-asian="Symbol" style:font-name-complex="Times New Roman"/>
    </style:style>
    <style:style style:name="T59" style:parent-style-name="Car.predefinitoparagrafo" style:family="text">
      <style:text-properties style:font-name-asian="Symbol" style:font-name-complex="Times New Roman"/>
    </style:style>
    <style:style style:name="T60" style:parent-style-name="Car.predefinitoparagrafo" style:family="text">
      <style:text-properties style:font-name-asian="Symbol" style:font-name-complex="Times New Roman" fo:font-weight="bold" style:font-weight-asian="bold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T6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 fo:margin-left="0.5in">
        <style:tab-stops/>
      </style:paragraph-properties>
    </style:style>
    <style:style style:name="T69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P7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74" style:parent-style-name="Corpodeltesto31" style:family="paragraph">
      <style:paragraph-properties fo:text-align="center" fo:margin-left="0.25in">
        <style:tab-stops/>
      </style:paragraph-properties>
      <style:text-properties style:font-name="Verdana" style:font-name-asian="Symbol" style:font-name-complex="Times New Roman" fo:font-weight="bold" style:font-weight-asian="bold" style:font-weight-complex="bold" fo:font-size="10pt" style:font-size-asian="10pt"/>
    </style:style>
    <style:style style:name="P75" style:parent-style-name="Corpodeltesto31" style:family="paragraph"/>
    <style:style style:name="T76" style:parent-style-name="Car.predefinitoparagrafo" style:family="text">
      <style:text-properties style:font-name="Verdana" style:font-name-asian="Symbol" style:font-name-complex="Times New Roman" fo:font-size="10pt" style:font-size-asian="10pt"/>
    </style:style>
    <style:style style:name="T77" style:parent-style-name="Car.predefinitoparagrafo" style:family="text">
      <style:text-properties style:font-name="Verdana" style:font-name-asian="Symbol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style:font-name-asian="Symbol" style:font-name-complex="Times New Roman" fo:font-weight="bold" style:font-weight-asian="bold" style:font-weight-complex="bold" fo:font-size="10pt" style:font-size-asian="10pt"/>
    </style:style>
    <style:style style:name="T79" style:parent-style-name="Car.predefinitoparagrafo" style:family="text">
      <style:text-properties style:font-name="Verdana" style:font-name-asian="Symbol" style:font-name-complex="Times New Roman" fo:font-size="10pt" style:font-size-asian="10pt"/>
    </style:style>
    <style:style style:name="T80" style:parent-style-name="Car.predefinitoparagrafo" style:family="text">
      <style:text-properties style:font-name="Verdana" style:font-name-asian="Symbol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font-name-asian="Symbol" style:font-name-complex="Times New Roman" fo:font-size="10pt" style:font-size-asian="10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Verdana" style:font-name-asian="Symbol" fo:font-weight="bold" style:font-weight-asian="bold" style:font-weight-complex="bold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Verdana" fo:font-size="10pt" style:font-size-asian="10pt" style:font-size-complex="10pt"/>
    </style:style>
    <style:style style:name="P96" style:parent-style-name="Standard" style:family="paragraph">
      <style:text-properties style:font-name="Verdana" fo:font-size="10pt" style:font-size-asian="10pt" style:font-size-complex="10pt"/>
    </style:style>
    <style:style style:name="P97" style:parent-style-name="Standard" style:family="paragraph">
      <style:text-properties style:font-name="Verdana" fo:font-size="10pt" style:font-size-asian="10pt" style:font-size-complex="10pt"/>
    </style:style>
    <style:style style:name="P98" style:parent-style-name="Standard" style:family="paragraph">
      <style:text-properties style:font-name="Verdana" fo:font-size="10pt" style:font-size-asian="10pt" style:font-size-complex="10pt"/>
    </style:style>
    <style:style style:name="P99" style:parent-style-name="Standard" style:family="paragraph">
      <style:text-properties style:font-name="Verdana" fo:font-size="10pt" style:font-size-asian="10pt" style:font-size-complex="10pt"/>
    </style:style>
    <style:style style:name="P100" style:parent-style-name="Standard" style:family="paragraph"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 fo:text-indent="-0.4in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P104" style:parent-style-name="Standard" style:family="paragraph">
      <style:paragraph-properties fo:margin-left="0.4916in">
        <style:tab-stops/>
      </style:paragraph-properties>
      <style:text-properties style:font-name="Verdana" style:font-name-asian="Symbol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style:font-name-asian="Symbol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margin-left="0.4916in">
        <style:tab-stops/>
      </style:paragraph-properties>
      <style:text-properties style:font-name="Verdana" style:font-name-asian="Symbol" fo:font-style="italic" style:font-style-asian="italic" style:font-style-complex="italic" fo:font-size="10pt" style:font-size-asian="10pt" style:font-size-complex="10pt"/>
    </style:style>
    <style:style style:name="P107" style:parent-style-name="Titolo2" style:family="paragraph">
      <style:paragraph-properties fo:text-align="justify" fo:margin-left="0in">
        <style:tab-stops/>
      </style:paragraph-properties>
    </style:style>
    <style:style style:name="T108" style:parent-style-name="Car.predefinitoparagrafo" style:family="text">
      <style:text-properties style:font-name="Verdana" style:font-name-asian="Symbol" style:font-name-complex="Times New Roman" fo:font-weight="bold" style:font-weight-asian="bold" style:font-size-complex="10pt"/>
    </style:style>
    <style:style style:name="T109" style:parent-style-name="Car.predefinitoparagrafo" style:family="text">
      <style:text-properties style:font-name="Verdana" style:font-name-asian="Symbol" style:font-name-complex="Times New Roman" fo:font-weight="bold" style:font-weight-asian="bold" style:font-weight-complex="bold" style:font-size-complex="10pt"/>
    </style:style>
    <style:style style:name="T110" style:parent-style-name="Car.predefinitoparagrafo" style:family="text">
      <style:text-properties style:font-name="Verdana" style:font-name-asian="Symbol" style:font-name-complex="Times New Roman" fo:font-weight="bold" style:font-weight-asian="bold" style:font-weight-complex="bold" style:font-size-complex="10pt"/>
    </style:style>
    <style:style style:name="P111" style:parent-style-name="Standard" style:family="paragraph">
      <style:text-properties style:font-name="Verdana" style:font-name-asian="Symbol" fo:font-weight="bold" style:font-weight-asian="bold" fo:font-size="10pt" style:font-size-asian="10pt" style:font-size-complex="10pt"/>
    </style:style>
    <style:style style:name="P112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13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Verdana" style:font-name-asian="Symbol" fo:font-size="10pt" style:font-size-asian="10pt" style:font-size-complex="10pt"/>
    </style:style>
    <style:style style:name="P115" style:parent-style-name="Standard" style:family="paragraph">
      <style:paragraph-properties fo:text-align="justify" fo:margin-left="0.118in" fo:text-indent="-0.118in">
        <style:tab-stops/>
      </style:paragraph-properties>
    </style:style>
    <style:style style:name="T116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T118" style:parent-style-name="Car.predefinitoparagrafo" style:family="text">
      <style:text-properties style:font-name="Verdana" fo:font-size="10pt" style:font-size-asian="10pt" style:font-size-complex="10pt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asian="Symbo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asian="Symbo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asian="Symbol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Verdana" style:font-name-asian="Symbol" fo:font-weight="bold" style:font-weight-asian="bold" style:font-weight-complex="bold" fo:font-size="10pt" style:font-size-asian="10pt" style:font-size-complex="10pt" fo:background-color="#FFFFFF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font-size="10pt" style:font-size-asian="10pt" style:font-size-complex="10pt"/>
    </style:style>
    <style:style style:name="TableColumn129" style:family="table-column">
      <style:table-column-properties style:column-width="3.1986in" style:use-optimal-column-width="false"/>
    </style:style>
    <style:style style:name="TableColumn130" style:family="table-column">
      <style:table-column-properties style:column-width="2.3625in" style:use-optimal-column-width="false"/>
    </style:style>
    <style:style style:name="TableColumn131" style:family="table-column">
      <style:table-column-properties style:column-width="1.6597in" style:use-optimal-column-width="false"/>
    </style:style>
    <style:style style:name="Table128" style:family="table">
      <style:table-properties style:width="7.2208in" fo:margin-left="-0.2638in" table:align="left"/>
    </style:style>
    <style:style style:name="TableRow132" style:family="table-row">
      <style:table-row-properties style:min-row-height="0.3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P135" style:parent-style-name="Standard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TableRow140" style:family="table-row">
      <style:table-row-properties style:min-row-height="0.366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P143" style:parent-style-name="Standard" style:family="paragraph">
      <style:paragraph-properties fo:text-align="center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6.8909in"/>
        </style:tab-stops>
      </style:paragraph-properties>
      <style:text-properties style:font-name-asian="Symbol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149" style:parent-style-name="Standard" style:family="paragraph">
      <style:paragraph-properties fo:text-align="center"/>
    </style:style>
    <style:style style:name="T150" style:parent-style-name="Car.predefinitoparagrafo" style:family="text">
      <style:text-properties style:font-name="Verdana" style:font-name-asian="Symbo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asian="Symbo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="Verdana" style:font-name-asian="Symbol" fo:font-style="italic" style:font-style-asian="italic" fo:font-size="10pt" style:font-size-asian="10pt" style:font-size-complex="10pt"/>
    </style:style>
    <style:style style:name="TableColumn155" style:family="table-column">
      <style:table-column-properties style:column-width="2.0895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1.4381in" style:use-optimal-column-width="false"/>
    </style:style>
    <style:style style:name="Table154" style:family="table">
      <style:table-properties style:width="4.6104in" fo:margin-left="0.0465in" table:align="left"/>
    </style:style>
    <style:style style:name="TableRow158" style:family="table-row">
      <style:table-row-properties style:min-row-height="0.35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left="0.25in">
        <style:tab-stops/>
      </style:paragraph-properties>
      <style:text-properties style:font-name="Verdana" style:font-name-asian="Symbol" fo:font-size="10pt" style:font-size-asian="10pt" style:font-size-complex="10pt"/>
    </style:style>
    <style:style style:name="P166" style:parent-style-name="Standard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margin-left="0.25in">
        <style:tab-stops/>
      </style:paragraph-properties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69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70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71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72" style:parent-style-name="Standard" style:family="paragraph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/>
    <style:style style:name="T175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178" style:parent-style-name="Car.predefinitoparagrafo" style:family="text">
      <style:text-properties style:font-name="Verdana" style:font-name-asian="Symbol" fo:font-weight="bold" style:font-weight-asian="bold" style:font-weight-complex="bold" fo:font-size="14pt" style:font-size-asian="14pt" style:font-size-complex="14pt"/>
    </style:style>
    <style:style style:name="T179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18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asian="Symbol" style:font-weight-complex="bold" fo:font-size="10pt" style:font-size-asian="10pt" style:font-size-complex="10pt"/>
    </style:style>
    <style:style style:name="P183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84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85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86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87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88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="Verdana" style:font-name-asian="Symbo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/>
      <style:text-properties style:font-name="Verdana" style:font-name-asian="Symbo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border="0.0069in solid #000000" fo:padding-top="0in" fo:padding-left="0.0555in" fo:padding-bottom="0.0138in" fo:padding-right="0.0555in" style:shadow="none" fo:line-height="100%"/>
    </style:style>
    <style:style style:name="T193" style:parent-style-name="Car.predefinitoparagrafo" style:family="text">
      <style:text-properties style:font-name-asian="Symbol" style:font-name-complex="Times New Roman"/>
    </style:style>
    <style:style style:name="T194" style:parent-style-name="Car.predefinitoparagrafo" style:family="text">
      <style:text-properties style:font-name-asian="Symbol" style:font-name-complex="Times New Roman"/>
    </style:style>
    <style:style style:name="T195" style:parent-style-name="Car.predefinitoparagrafo" style:family="text">
      <style:text-properties style:font-name-asian="Symbo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-asian="Symbol" style:font-name-complex="Times New Roman"/>
    </style:style>
    <style:style style:name="T197" style:parent-style-name="Car.predefinitoparagrafo" style:family="text">
      <style:text-properties style:font-name-asian="Symbol" style:font-name-complex="Times New Roman"/>
    </style:style>
    <style:style style:name="T198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T199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T200" style:parent-style-name="Car.predefinitoparagrafo" style:family="text">
      <style:text-properties style:font-name-asian="Symbol" style:font-name-complex="Times New Roman"/>
    </style:style>
    <style:style style:name="T201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T202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margin-left="0.25in">
        <style:tab-stops/>
      </style:paragraph-properties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margin-left="0.25in">
        <style:tab-stops/>
      </style:paragraph-properties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left="0.25in">
        <style:tab-stops/>
      </style:paragraph-properties>
    </style:style>
    <style:style style:name="T20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asian="Symbol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font-name-asian="Symbol" fo:font-size="10pt" style:font-size-asian="10pt" style:font-size-complex="10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left="0.5in">
        <style:tab-stops/>
      </style:paragraph-properties>
      <style:text-properties style:font-name="Verdana" style:font-name-asian="Symbo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style:font-name="Verdana" style:font-name-asian="Symbo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margin-left="0.5in">
        <style:tab-stops/>
      </style:paragraph-properties>
      <style:text-properties style:font-name="Verdana" style:font-name-asian="Symbo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214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215" style:parent-style-name="Standard" style:family="paragraph"/>
    <style:style style:name="T216" style:parent-style-name="Car.predefinitoparagrafo" style:family="text">
      <style:text-properties style:font-name="Verdana" style:font-name-asian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asian="Symbol" fo:font-weight="bold" style:font-weight-asian="bold" fo:font-size="10pt" style:font-size-asian="10pt" style:font-size-complex="10pt"/>
    </style:style>
    <style:style style:name="P218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219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220" style:parent-style-name="Standard" style:family="paragraph">
      <style:text-properties style:font-name="Verdana" style:font-name-asian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asian="Symbol" fo:font-weight="bold" style:font-weight-asian="bold" style:font-weight-complex="bold" fo:font-size="10pt" style:font-size-asian="10pt" style:font-size-complex="10pt"/>
    </style:style>
    <style:style style:name="P222" style:parent-style-name="Textbody" style:family="paragraph">
      <style:paragraph-properties fo:line-height="100%"/>
    </style:style>
    <style:style style:name="T223" style:parent-style-name="Car.predefinitoparagrafo" style:family="text">
      <style:text-properties style:font-name-asian="Symbol" style:font-name-complex="Times New Roman" fo:font-weight="bold" style:font-weight-asian="bold" style:font-weight-complex="bold"/>
    </style:style>
    <style:style style:name="P224" style:parent-style-name="Standard" style:family="paragraph">
      <style:text-properties style:font-name="Verdana" style:font-name-asian="Symbol" fo:font-weight="bold" style:font-weight-asian="bold" fo:font-size="10pt" style:font-size-asian="10pt" style:font-size-complex="10pt"/>
    </style:style>
    <style:style style:name="TableColumn226" style:family="table-column">
      <style:table-column-properties style:column-width="2.1472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Column228" style:family="table-column">
      <style:table-column-properties style:column-width="0.9847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0.4916in" style:use-optimal-column-width="false"/>
    </style:style>
    <style:style style:name="TableColumn231" style:family="table-column">
      <style:table-column-properties style:column-width="1.8576in" style:use-optimal-column-width="false"/>
    </style:style>
    <style:style style:name="Table225" style:family="table">
      <style:table-properties style:width="6.9576in" fo:margin-left="-0.1097in" table:align="lef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Verdana" style:font-name-asian="Symbol"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Row311" style:family="table-row">
      <style:table-row-properties style:min-row-height="0.3541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Verdana" style:font-name-asian="Symbol" fo:font-size="10pt" style:font-size-asian="10pt" style:font-size-complex="10pt"/>
    </style:style>
    <style:style style:name="P337" style:parent-style-name="Textbody" style:family="paragraph">
      <style:paragraph-properties fo:line-height="100%"/>
      <style:text-properties style:font-name-asian="Symbol" style:font-name-complex="Times New Roman" fo:font-weight="bold" style:font-weight-asian="bold"/>
    </style:style>
    <style:style style:name="P338" style:parent-style-name="Textbody" style:family="paragraph">
      <style:paragraph-properties fo:line-height="100%"/>
      <style:text-properties style:font-name-asian="Symbol" style:font-name-complex="Times New Roman"/>
    </style:style>
    <style:style style:name="P339" style:parent-style-name="Textbody" style:family="paragraph">
      <style:paragraph-properties fo:line-height="100%"/>
      <style:text-properties style:font-name-asian="Symbol" style:font-name-complex="Times New Roman"/>
    </style:style>
    <style:style style:name="P340" style:parent-style-name="Textbody" style:family="paragraph">
      <style:paragraph-properties fo:line-height="100%"/>
      <style:text-properties style:font-name-asian="Symbol" style:font-name-complex="Times New Roman"/>
    </style:style>
    <style:style style:name="P341" style:parent-style-name="Textbody" style:family="paragraph">
      <style:paragraph-properties fo:line-height="100%"/>
      <style:text-properties style:font-name-asian="Symbol" style:font-name-complex="Times New Roman"/>
    </style:style>
    <style:style style:name="P342" style:parent-style-name="Textbody" style:family="paragraph">
      <style:paragraph-properties fo:line-height="100%"/>
      <style:text-properties style:font-name-asian="Symbol" style:font-name-complex="Times New Roman"/>
    </style:style>
    <style:style style:name="P343" style:parent-style-name="Standard" style:family="paragraph">
      <style:paragraph-properties fo:text-align="center" fo:margin-left="0.2361in" fo:text-indent="-0.3152in">
        <style:tab-stops>
          <style:tab-stop style:type="left" style:position="0.2708in"/>
        </style:tab-stops>
      </style:paragraph-properties>
      <style:text-properties style:font-name="Verdana" style:font-name-asian="Symbo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 fo:margin-left="0.2361in" fo:text-indent="-0.3152in">
        <style:tab-stops>
          <style:tab-stop style:type="left" style:position="0.2708in"/>
        </style:tab-stops>
      </style:paragraph-properties>
      <style:text-properties style:font-name="Verdana" style:font-name-asian="Symbo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</style:style>
    <style:style style:name="T34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347" style:parent-style-name="Car.predefinitoparagrafo" style:family="text">
      <style:text-properties style:font-name="Verdana" fo:font-size="10pt" style:font-size-asian="10pt" style:font-size-complex="10pt"/>
    </style:style>
    <style:style style:name="T348" style:parent-style-name="Car.predefinitoparagrafo" style:family="text">
      <style:text-properties style:font-name="Verdana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351" style:parent-style-name="Car.predefinitoparagrafo" style:family="text">
      <style:text-properties style:font-name="Verdana" fo:font-size="10pt" style:font-size-asian="10pt" style:font-size-complex="10pt"/>
    </style:style>
    <style:style style:name="T352" style:parent-style-name="Car.predefinitoparagrafo" style:family="text">
      <style:text-properties style:font-name="Verdana" fo:font-size="10pt" style:font-size-asian="10pt" style:font-size-complex="10pt"/>
    </style:style>
    <style:style style:name="T353" style:parent-style-name="Car.predefinitoparagrafo" style:family="text">
      <style:text-properties style:font-name="Verdana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356" style:parent-style-name="Car.predefinitoparagrafo" style:family="text">
      <style:text-properties style:font-name="Verdana" style:font-name-asian="Verdana" style:font-name-complex="Verdana" fo:font-size="8.5pt" style:font-size-asian="8.5pt" style:font-size-complex="10pt"/>
    </style:style>
    <style:style style:name="T357" style:parent-style-name="Car.predefinitoparagrafo" style:family="text">
      <style:text-properties style:font-name="Verdana" fo:font-size="10pt" style:font-size-asian="10pt" style:font-size-complex="10pt"/>
    </style:style>
    <style:style style:name="T358" style:parent-style-name="Car.predefinitoparagrafo" style:family="text">
      <style:text-properties style:font-name="Verdana" fo:font-size="10pt" style:font-size-asian="10pt" style:font-size-complex="10pt"/>
    </style:style>
    <style:style style:name="T359" style:parent-style-name="Car.predefinitoparagrafo" style:family="text">
      <style:text-properties style:font-name="Verdana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363" style:parent-style-name="Car.predefinitoparagrafo" style:family="text">
      <style:text-properties style:font-name="Verdana" fo:font-size="10pt" style:font-size-asian="10pt" style:font-size-complex="10pt"/>
    </style:style>
    <style:style style:name="T364" style:parent-style-name="Car.predefinitoparagrafo" style:family="text">
      <style:text-properties style:font-name="Verdana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72" style:parent-style-name="Textbody" style:family="paragraph">
      <style:paragraph-properties fo:line-height="150%"/>
    </style:style>
    <style:style style:name="T373" style:parent-style-name="Car.predefinitoparagrafo" style:family="text">
      <style:text-properties style:font-name-asian="Symbo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-asian="Symbol" style:font-name-complex="Times New Roman"/>
    </style:style>
    <style:style style:name="T375" style:parent-style-name="Car.predefinitoparagrafo" style:family="text">
      <style:text-properties style:font-name-asian="Symbol" style:font-name-complex="Times New Roman"/>
    </style:style>
    <style:style style:name="T376" style:parent-style-name="Car.predefinitoparagrafo" style:family="text">
      <style:text-properties style:font-name-asian="Symbol" style:font-name-complex="Times New Roman"/>
    </style:style>
    <style:style style:name="T377" style:parent-style-name="Car.predefinitoparagrafo" style:family="text">
      <style:text-properties style:font-name-asian="Symbol" style:font-name-complex="Times New Roman"/>
    </style:style>
    <style:style style:name="T378" style:parent-style-name="Car.predefinitoparagrafo" style:family="text">
      <style:text-properties style:font-name-asian="Symbol" style:font-name-complex="Times New Roman"/>
    </style:style>
    <style:style style:name="T379" style:parent-style-name="Car.predefinitoparagrafo" style:family="text">
      <style:text-properties style:font-name-asian="Symbol" style:font-name-complex="Times New Roman"/>
    </style:style>
    <style:style style:name="T380" style:parent-style-name="Car.predefinitoparagrafo" style:family="text">
      <style:text-properties style:font-name-asian="Symbol" style:font-name-complex="Times New Roman"/>
    </style:style>
    <style:style style:name="T381" style:parent-style-name="Car.predefinitoparagrafo" style:family="text">
      <style:text-properties style:font-name-asian="Symbol" style:font-name-complex="Times New Roman"/>
    </style:style>
    <style:style style:name="P382" style:parent-style-name="Textbody" style:family="paragraph">
      <style:paragraph-properties fo:line-height="150%"/>
      <style:text-properties style:font-name-asian="Symbol" style:font-name-complex="Times New Roman"/>
    </style:style>
    <style:style style:name="P383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84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85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86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87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88" style:parent-style-name="Standard" style:family="paragraph">
      <style:text-properties style:font-name="Verdana" style:font-name-asian="Symbol" fo:font-size="10pt" style:font-size-asian="10pt" style:font-size-complex="10pt"/>
    </style:style>
    <style:style style:name="TableColumn390" style:family="table-column">
      <style:table-column-properties style:column-width="6.6506in" style:use-optimal-column-width="false"/>
    </style:style>
    <style:style style:name="Table389" style:family="table">
      <style:table-properties style:width="6.6506in" fo:margin-left="0.0562in" table:align="left"/>
    </style:style>
    <style:style style:name="TableRow391" style:family="table-row">
      <style:table-row-properties style:min-row-height="0.8645in" style:use-optimal-row-height="false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</style:style>
    <style:style style:name="T39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97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98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399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400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401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402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403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404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405" style:parent-style-name="Standard" style:family="paragraph">
      <style:text-properties style:font-name="Verdana" style:font-name-asian="Symbol" fo:font-size="10pt" style:font-size-asian="10pt" style:font-size-complex="10pt"/>
    </style:style>
    <style:style style:name="P406" style:parent-style-name="Standard" style:family="paragraph">
      <style:text-properties style:font-name="Verdana" style:font-name-asian="ZapfDingbats" style:font-name-complex="ZapfDingbats" fo:font-size="10pt" style:font-size-asian="10pt" style:font-size-complex="10pt"/>
    </style:style>
    <style:style style:name="P407" style:parent-style-name="Standard" style:family="paragraph">
      <style:text-properties style:font-name="Verdana" style:font-name-asian="ZapfDingbats" style:font-name-complex="ZapfDingbats" fo:font-size="10pt" style:font-size-asian="10pt" style:font-size-complex="10pt"/>
    </style:style>
    <style:style style:name="P408" style:parent-style-name="Standard" style:family="paragraph">
      <style:paragraph-properties style:text-autospace="none"/>
      <style:text-properties style:font-name="Verdana" style:font-name-asian="ZapfDingbats" style:font-name-complex="ZapfDingbats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3">AVVISO DI SELEZIONE PUBBLICA PER L’ASSUNZIONE A TEMPO INDETERMINATO DI DI N. 1 LAVORATORE AREA DEGLI OPERATORI DELLA FAMIGLIA<text:s/></text:span><text:span text:style-name="T4">AMMINISTRATIVA E DELLA COMUNICAZIONE</text:span><text:span text:style-name="T5"><text:s/>CON IL PROFILO DI RUOLO DI<text:s/></text:span><text:span text:style-name="T6">OPERATORE AMMINISTRATIVO</text:span><text:span text:style-name="T7">, COME STABILITO DAL D.M. N. 1258 DEL 05/06/2024, PUBBLICATO SUL PORTALE “INPA”(</text:span><text:a xlink:href="https://www.inpa.gov.it/" office:target-frame-name="_top" xlink:show="replace"><text:span text:style-name="T8">https://www.inpa.gov.it/</text:span></text:a><text:span text:style-name="T9">) IN DATA 14/06/2024, PRESSO LA PREFETTURA – U.T.G. DI <text:s/></text:span><text:span text:style-name="T10">PI</text:span><text:span text:style-name="T11">SA</text:span><text:span text:style-name="T12">, CON RISERVA IN FAVORE DEI VOLONTARI IN FERMA BREVE E FERMA PREFISSATA DELLE FORZE ARMATE CONGEDATI SENZA DEMERITO OVVERO DURANTE IL PERIODO DI RAFFERMA NONCHÉ DEI VOLONTARI IN SERVIZIO PERMANENTE.</text:span></text:p>
      <text:p text:style-name="P13">RICHIESTA DI INSERIMENTO IN GRADUATORIA RELATIVA AGLI AVVIAMENTI A SELEZIONE NELLA PUBBLICA AMMINISTRAZIONE EX ART. 31 E SEGUENTI</text:p>
      <text:p text:style-name="P14">DEL REGOLAMENTO REGIONALE 04 FEBBRAIO 2004, N. 7/R.</text:p>
      <text:p text:style-name="P15"/>
      <text:p text:style-name="P16"/>
      <text:p text:style-name="P17"><text:span text:style-name="T18">Il/la sottoscritto/a (</text:span><text:span text:style-name="T19">cognome</text:span><text:span text:style-name="T20">) ………………………………………..... (</text:span><text:span text:style-name="T21">nome</text:span><text:span text:style-name="T22">)…………………………………………..</text:span></text:p>
      <text:p text:style-name="P23">nato/a a ......................................…....... ………………………….....il ...................… ………………….<text:line-break/>cod. fisc. ………………………………………............………………………………………………………………………………….</text:p>
      <text:p text:style-name="P24">Domiciliato in ………………….………………….. .Via/Piazza………………………………………………………... N. …...</text:p>
      <text:p text:style-name="P25">telefono…………………………………………………..…Cellulare………………………………………………….………………...</text:p>
      <text:p text:style-name="P26">E-mail ……………………………………………………………………………………………………………………………………………</text:p>
      <text:p text:style-name="P27">Pec………………………………………………………………………………………………………………………………………………...</text:p>
      <text:p text:style-name="P28">Residente in...........................................Via/Piazza................................................N..…</text:p>
      <text:p text:style-name="P29"><text:span text:style-name="T30">I</text:span><text:span text:style-name="T31">ndicare indirizzo al quale si desidera ricevere eventuali comunicazioni se diverso dalla residenza/domicilio</text:span><text:span text:style-name="T32">…………………………………………………………………………………………………………….</text:span></text:p>
      <text:p text:style-name="P33"/>
      <text:p text:style-name="P34">Consapevole delle responsabilità e delle sanzioni penali stabilite dalla legge per false attestazioni e<text:s/>mendaci dichiarazioni, sotto la propria personale responsabilità (artt. 495-496 del Codice Penale – art. 76 del DPR 445 del 28 dicembre 2000)</text:p>
      <text:p text:style-name="P35">DICHIARA</text:p>
      <text:p text:style-name="P36">(Barrare con una X, la casella di interesse)</text:p>
      <text:p text:style-name="P37"><text:tab/><text:tab/><text:tab/><text:tab/><text:tab/></text:p>
      <text:p text:style-name="Textbody"><text:span text:style-name="T38"><text:s/></text:span><text:span text:style-name="T39">di essere<text:s/></text:span><text:span text:style-name="T40">immediatamente disponibile</text:span><text:span text:style-name="T41"><text:s/>per la<text:s/></text:span><text:span text:style-name="T42">richiesta n.<text:s/></text:span><text:span text:style-name="T43">PI-235157</text:span><text:span text:style-name="T44"><text:s/>relativa all’avviamento a selezione presso</text:span><text:span text:style-name="T45"><text:s/></text:span><text:span text:style-name="T46"><text:s/></text:span><text:span text:style-name="T47">LA PREFETTURA – U.T.G. DI <text:s/></text:span><text:span text:style-name="T48">PISA</text:span><text:span text:style-name="T49">,</text:span><text:span text:style-name="T50"><text:s text:c="32"/></text:span><text:span text:style-name="T51"><text:s/></text:span><text:span text:style-name="T52">per il profilo professionale di:</text:span><text:span text:style-name="T53"><text:s/></text:span><text:span text:style-name="T54">“<text:s/></text:span><text:span text:style-name="T55">OPERATORE AMMINISTRATIVO<text:s/></text:span><text:span text:style-name="T56">“</text:span><text:span text:style-name="T57"><text:s text:c="24"/></text:span><text:span text:style-name="T58"><text:s text:c="39"/></text:span><text:span text:style-name="T59"><text:s text:c="9"/></text:span><text:span text:style-name="T60"><text:s/></text:span></text:p>
      <text:p text:style-name="P61"><text:span text:style-name="T62"></text:span><text:span text:style-name="T63"><text:s text:c="2"/></text:span><text:span text:style-name="T64">di essere inserito, alla data di pubblicazione dell</text:span><text:span text:style-name="T65">’Avviso, negli Elenchi Anagrafici dei Servizi per l’Impiego della Regione Toscana, presso il Centro Impiego di ___________________________________________;</text:span><text:span text:style-name="T66"><text:tab/></text:span></text:p>
      <text:p text:style-name="P67"/>
      <text:p text:style-name="P68"><text:span text:style-name="T69"></text:span><text:span text:style-name="T70"><text:s text:c="4"/></text:span><text:span text:style-name="T71">di essere in possesso di tutti i requis</text:span><text:span text:style-name="T72">iti di ammissione previsti dall’Avviso;</text:span></text:p>
      <text:p text:style-name="P73"/>
      <text:p text:style-name="P74">DICHIARA</text:p>
      <text:list text:style-name="WW8Num2">
        <text:list-item>
          <text:p text:style-name="P75"><text:span text:style-name="T76">di aver percepito nell'anno<text:s/></text:span><text:span text:style-name="T77">2023</text:span><text:span text:style-name="T78"><text:s/></text:span><text:span text:style-name="T79">un<text:s/></text:span><text:span text:style-name="T80">reddito complessivo lordo individuale</text:span><text:span text:style-name="T81"><text:s/>pari ad €.: <text:s/>________________</text:span></text:p>
        </text:list-item>
      </text:list>
      <text:p text:style-name="P82"><text:span text:style-name="T83">Nel caso in cui il reddito relativo all</text:span><text:span text:style-name="T84">’anno 2023</text:span><text:span text:style-name="T85"><text:s/>sia pari allo zero, indicarlo comunque nell’apposito spazio:<text:s/></text:span><text:span text:style-name="T86">scrivere zero o il simbolo numero zero o qualsiasi simbolo dal quale si evince la mancata percezione del reddito da parte del soggetto dichiarante.<text:s/></text:span><text:soft-page-break/><text:span text:style-name="T87">NB: nel caso di mancata compilazione verrà att</text:span><text:span text:style-name="T88">ribuito d'ufficio un reddito pari a Euro 100.000,00 (centomila euro) con relativo punteggio.</text:span></text:p>
      <text:p text:style-name="P89"><text:span text:style-name="T90">Si ricorda che devono essere conteggiati i redditi a qualsiasi titolo percepiti nell’anno <text:s/>2023, derivanti<text:s/></text:span><text:span text:style-name="T91">anche da patrimonio immobiliare e mobiliare del lavorato</text:span><text:span text:style-name="T92">re, con esclusione del suo nucleo familiare;</text:span></text:p>
      <text:p text:style-name="P93"/>
      <text:p text:style-name="P94">NON DEVONO ESSERE CONTEGGIATE le seguenti provvidenze economiche – prestazioni assistenziali</text:p>
      <text:p text:style-name="P95">- Indennità a carico di invalidi del lavoro</text:p>
      <text:p text:style-name="P96">- Assegno mensile di assistenza</text:p>
      <text:p text:style-name="P97">- Pensione di Invalidità civile (riconosciuta per percentuali di invalidità superiori al 74%)</text:p>
      <text:p text:style-name="P98">- Indennità di Accompagnamento</text:p>
      <text:p text:style-name="P99">- Reddito di Cittadinanza (RdC)</text:p>
      <text:p text:style-name="P100">- Reddito di Inclusione(REI)</text:p>
      <text:p text:style-name="P101"><text:span text:style-name="T102"><text:s text:c="8"/></text:span><text:span text:style-name="T103">- Compensi Servizio Civile Nazionale</text:span></text:p>
      <text:p text:style-name="P104"/>
      <text:p text:style-name="P105">Le provvidenze sopra esposte sono tutte esenti dall’IRPEF<text:s/>pertanto non viene rilasciato la CU (Certificazione Unica) da parte dell’INPS.</text:p>
      <text:p text:style-name="P106"/>
      <text:h text:style-name="P107" text:outline-level="2"><text:span text:style-name="T108">DEVONO ESSERE CONTEGGIATE<text:s/></text:span><text:span text:style-name="T109">le seguenti provvidenze economiche – prestazioni assistenziali per cui l’INPS rilascia la Certificazione Unica (CU)</text:span><text:span text:style-name="T110"><text:s/>ai beneficiari</text:span></text:h>
      <text:p text:style-name="P111"/>
      <text:p text:style-name="P112">- Pensione di Inabilità INPS</text:p>
      <text:p text:style-name="P113">- Assegno Ordinario di Invalidità</text:p>
      <text:p text:style-name="P114">- Indennità collegate allo stato di disoccupazione (Mobilità in deroga, NASPI, DISCOLL, ASDI)</text:p>
      <text:p text:style-name="P115"><text:span text:style-name="T116">-<text:s/></text:span><text:span text:style-name="T117">Indennità collegate alla sospensione in costanza di lavoro (CIGO, CIGS, CIG in D</text:span><text:span text:style-name="T118">eroga, <text:s text:c="3"/>Assegno</text:span><text:span text:style-name="T119"><text:s/></text:span><text:span text:style-name="T120">Ordinario e Assegno di Solidarietà FIS)</text:span></text:p>
      <text:p text:style-name="P121">- Rimborso spese forfettario per tirocini non curriculari</text:p>
      <text:p text:style-name="P122">- Compensi Servizio Civile Regionale</text:p>
      <text:p text:style-name="P123"/>
      <text:p text:style-name="P124"><text:span text:style-name="T125"><text:s/></text:span><text:span text:style-name="T126">di essere iscritto presso il Centro Impiego di……………………….e la seguente condizione relativa allo STATO</text:span><text:span text:style-name="T127"><text:s/>DI <text:s/>DISOCCUPAZIONE:</text:span></text:p>
      <text:p text:style-name="Standard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Iscrizione D.lgs. 150/2015</text:p>
          </table:table-cell>
          <table:table-cell table:style-name="TableCell136">
            <text:p text:style-name="P137">SI <text:s text:c="3"/>(dal______________________)</text:p>
          </table:table-cell>
          <table:table-cell table:style-name="TableCell138">
            <text:p text:style-name="P139">NO</text:p>
          </table:table-cell>
        </table:table-row>
        <table:table-row table:style-name="TableRow140">
          <table:table-cell table:style-name="TableCell141">
            <text:p text:style-name="P142"/>
            <text:p text:style-name="P143">Iscrizione art.16 <text:s/>l.56/87 al 31/12/2002</text:p>
          </table:table-cell>
          <table:table-cell table:style-name="TableCell144">
            <text:p text:style-name="P145">SI <text:s text:c="3"/>(dal ______________________)</text:p>
          </table:table-cell>
          <table:table-cell table:style-name="TableCell146">
            <text:p text:style-name="P147">NO</text:p>
          </table:table-cell>
        </table:table-row>
      </table:table>
      <text:p text:style-name="P148"/>
      <text:p text:style-name="P149"><text:span text:style-name="T150">DICHIARA</text:span><text:span text:style-name="T151"><text:s text:c="2"/>la <text:s/>seguente situazione familiare:<text:s/></text:span><text:span text:style-name="T152">(barrare)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Famiglia monoparentale</text:p>
          </table:table-cell>
          <table:table-cell table:style-name="TableCell161">
            <text:p text:style-name="P162">SI</text:p>
          </table:table-cell>
          <table:table-cell table:style-name="TableCell163">
            <text:p text:style-name="P164">NO</text:p>
          </table:table-cell>
        </table:table-row>
      </table:table>
      <text:p text:style-name="P165"><text:tab/></text:p>
      <text:p text:style-name="P166">Se SÌ:</text:p>
      <text:p text:style-name="P167"><text:tab/></text:p>
      <text:list text:style-name="WW8Num4">
        <text:list-item>
          <text:p text:style-name="P168">Di essere celibe/nubile;</text:p>
        </text:list-item>
        <text:list-item>
          <text:p text:style-name="P169">Di essere separato/a o divorziato/a dal_______________;</text:p>
        </text:list-item>
        <text:list-item>
          <text:p text:style-name="P170">Di essere vedovo/a</text:p>
        </text:list-item>
      </text:list>
      <text:p text:style-name="P171"/>
      <text:p text:style-name="P172"><text:s text:c="6"/>Se No:</text:p>
      <text:p text:style-name="P173"/>
      <text:list text:style-name="WW8Num4" text:continue-numbering="true">
        <text:list-item>
          <text:p text:style-name="P174"><text:span text:style-name="T175">Di essere coniugato/a o convivente:</text:span><text:span text:style-name="T176"><text:s text:c="5"/></text:span></text:p>
        </text:list-item>
      </text:list>
      <text:p text:style-name="Standard"><text:span text:style-name="T177">□</text:span><text:span text:style-name="T178"><text:s/></text:span><text:span text:style-name="T179">Coniuge/convivente occupato</text:span></text:p>
      <text:p text:style-name="Standard"><text:span text:style-name="T180">□</text:span><text:span text:style-name="T181"><text:s/></text:span><text:span text:style-name="T182">Coniuge convivente disoccupato iscritto al Centro per l’Impiego <text:s/>di ___________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CARICO FAMILIARE</text:span></text:p>
      <text:p text:style-name="P191"/>
      <text:p text:style-name="P192"><text:span text:style-name="T193">N.B. Per carico familiare deve intendersi quello rilevato dallo stato di famiglia e relativo a persone conviventi<text:s/></text:span><text:span text:style-name="T194">prive di reddito, con esclusione dei redditi non assoggettabili a Irpef. Si ricorda che il punteggio per i figli a carico è attribuito<text:s/></text:span><text:span text:style-name="T195">ad entrambi i genitori disoccupati</text:span><text:span text:style-name="T196">; in caso di assunzione di uno dei due coniugi o conviventi la posizione in graduatoria</text:span><text:span text:style-name="T197"><text:s/>dell’altro rimasto disoccupato è immediatamente rideterminato non computando il punteggio prima attribuito per il coniuge o convivente e continuando invece a tenere conto del punteggio attribuito per i figli. Inoltre, il punteggio per i figli a carico<text:s/></text:span><text:span text:style-name="T198">val</text:span><text:span text:style-name="T199">e anche nel caso in cui uno dei due coniugi si iscriva mentre l’altro è già occupato</text:span><text:span text:style-name="T200">.</text:span><text:span text:style-name="T201"><text:s/>La condizione di disoccupato è considerata tale solo in caso di iscrizione valida ai sensi del D.Lgs. 150/2015 e s.m.i. SI RICORDA CHE IL PROSPETTO RIEPILOGATIVO DELLO ST</text:span><text:span text:style-name="T202">ATO DI FAMIGLIA DEVE ESSERE RIEMPITO IN OGNI SUA PARTE. IL SERVIZIO CALCOLERÀ IL CARICO FAMILIARE SULLA BASE DELLE INFORMAZIONI FORNITE DALL’INTERESSATO.</text:span></text:p>
      <text:p text:style-name="P203"/>
      <text:p text:style-name="P204"/>
      <text:p text:style-name="P205"><text:span text:style-name="T206"></text:span><text:span text:style-name="T207"><text:s text:c="2"/></text:span><text:span text:style-name="T208">che N.. ........ persone inserite nel suo stato di famiglia risultano a suo carico e si trovano n</text:span><text:span text:style-name="T209">ella seguente condizione:</text:span></text:p>
      <text:p text:style-name="P210"/>
      <text:list text:style-name="WW8Num2" text:continue-numbering="true">
        <text:list-item>
          <text:p text:style-name="P211">Specificare, inserendo la lettera corrispondente, se il familiare è:</text:p>
        </text:list-item>
      </text:list>
      <text:p text:style-name="P212"/>
      <text:list text:style-name="WW8Num3" text:continue-numbering="true">
        <text:list-item>
          <text:p text:style-name="P213">Figlio minorenne disoccupato o studente.</text:p>
        </text:list-item>
        <text:list-item>
          <text:p text:style-name="P214">Coniuge o convivente more uxorio disoccupato.</text:p>
        </text:list-item>
        <text:list-item>
          <text:p text:style-name="P215"><text:span text:style-name="T216">Figlio maggiorenne fino a 26 anni se disoccupato o studente*<text:s/></text:span><text:span text:style-name="T217">(VEDI NOTA)</text:span></text:p>
        </text:list-item>
        <text:list-item>
          <text:p text:style-name="P218">Figlio di qualsiasi età con invalidità oltre il 66%.</text:p>
        </text:list-item>
        <text:list-item>
          <text:p text:style-name="P219">Fratello o sorella minorenne in mancanza di genitore o disoccupati.</text:p>
        </text:list-item>
        <text:list-item>
          <text:p text:style-name="P220">Fratello o sorella di qualsiasi età se invalido oltre il 66% in mancanza di genitori o disoccupati.</text:p>
        </text:list-item>
      </text:list>
      <text:p text:style-name="Standard"><text:span text:style-name="T221"><text:s text:c="10"/>G1.</text:span>Genitore o ascendente<text:s/>ultra sessantacinquenne a carico.</text:p>
      <text:p text:style-name="P222"><text:span text:style-name="T223"><text:s text:c="10"/>G2.</text:span>Genitore o ascendente a carico invalido con percentuale superiore al 66%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Cognome e Nome</text:p>
            <text:p text:style-name="P236"/>
          </table:table-cell>
          <table:table-cell table:style-name="TableCell237">
            <text:p text:style-name="P238">Data di nascita</text:p>
          </table:table-cell>
          <table:table-cell table:style-name="TableCell239">
            <text:p text:style-name="P240">Grado di parentela</text:p>
          </table:table-cell>
          <table:table-cell table:style-name="TableCell241" table:number-columns-spanned="2">
            <text:p text:style-name="P242">A Carico</text:p>
          </table:table-cell>
          <table:covered-table-cell/>
          <table:table-cell table:style-name="TableCell243">
            <text:p text:style-name="P244">Inserire la lettera corrispondente per indicare la <text:s/>indicare la<text:s/>Tipologia carico familiare</text:p>
            <text:p text:style-name="P245">(***)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SI</text:p>
          </table:table-cell>
          <table:table-cell table:style-name="TableCell255">
            <text:p text:style-name="P256">NO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SI</text:p>
          </table:table-cell>
          <table:table-cell table:style-name="TableCell268">
            <text:p text:style-name="P269">NO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SI</text:p>
          </table:table-cell>
          <table:table-cell table:style-name="TableCell281">
            <text:p text:style-name="P282">N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SI</text:p>
          </table:table-cell>
          <table:table-cell table:style-name="TableCell294">
            <text:p text:style-name="P295">N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SI</text:p>
          </table:table-cell>
          <table:table-cell table:style-name="TableCell307">
            <text:p text:style-name="P308">NO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SI</text:p>
          </table:table-cell>
          <table:table-cell table:style-name="TableCell320">
            <text:p text:style-name="P321">NO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SI</text:p>
          </table:table-cell>
          <table:table-cell table:style-name="TableCell333">
            <text:p text:style-name="P334">NO</text:p>
          </table:table-cell>
          <table:table-cell table:style-name="TableCell335">
            <text:p text:style-name="P336"/>
          </table:table-cell>
        </table:table-row>
      </table:table>
      <text:p text:style-name="P337">Nota ***</text:p>
      <text:p text:style-name="P338">*** Se disoccupato iscritto presso il Centro per l’Impiego di ________________________</text:p>
      <text:p text:style-name="P339"/>
      <text:p text:style-name="P340">*** Se studente iscritto alla Scuola<text:s/>_____________________________________Comune _______________________</text:p>
      <text:p text:style-name="P341"/>
      <text:p text:style-name="P342"/>
      <text:p text:style-name="P343"/>
      <text:p text:style-name="P344">DICHIARA ALTRESÌ<text:line-break/></text:p>
      <text:p text:style-name="P345"><text:span text:style-name="T346">□<text:s/></text:span><text:span text:style-name="T347">di essere informato/a, ai sensi e per gli effetti di cui all’art. 13 del D.Lgs. 196/2003 (Codice in materia di protezione dei dati personali), che i dati personali<text:s/></text:span><text:span text:style-name="T348">raccolti saranno trattati, anche con strumenti informatici, nell’ambito del procedimento per il quale la presente dichiarazione viene resa e per gli usi consentiti dalla legge.</text:span></text:p>
      <text:p text:style-name="P349"><text:span text:style-name="T350">□</text:span><text:span text:style-name="T351"><text:s/></text:span><text:span text:style-name="T352">di essere consapevole che le dichiarazioni qui presentate sono state fatte so</text:span><text:span text:style-name="T353">lo e soltanto sotto la mia responsabilità. Dispenso da ogni responsabilità il ricevente.</text:span></text:p>
      <text:p text:style-name="P354"><text:span text:style-name="T355">□<text:s/></text:span><text:span text:style-name="T356">d</text:span><text:span text:style-name="T357">i</text:span><text:span text:style-name="T358"><text:s/>essere informato che la mancata presentazione, senza giustificazione, alle prove di idoneità e la rinuncia all'assunzione in servizio senza giustificato motivo co</text:span><text:span text:style-name="T359">mportano la decadenza dalla graduatoria.</text:span></text:p>
      <text:p text:style-name="P360"/>
      <text:p text:style-name="P361"><text:span text:style-name="T362">□</text:span><text:span text:style-name="T363"><text:s/>di possedere R</text:span><text:span text:style-name="T364">iserva per i volontari delle Forze Armate di cui agli art. 1014 e 678 del D.Lgs. 15 marzo 2010, n. 66 "Codice dell'ordinamento militare".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<text:line-break/></text:span><text:span text:style-name="T374">DATA............................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text:s text:c="14"/></text:span><text:span text:style-name="T381">FIRMA</text:span></text:p>
      <text:p text:style-name="P382"><text:tab/><text:tab/><text:tab/><text:tab/><text:tab/><text:tab/><text:tab/><text:tab/>______________________________</text:p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SI AVVERTE IL CANDIDATO CHE LE PROPRIE DICHIARAZIONI SARANNO SOTTOPOSTE A VERIFICA PRESSO GLI UFFICI COMPETENTI. COLORO CHE RISULTERANNO AVER RESO DICHIARAZIONI NON COERENTI ALLE RISULTANZE DEI CONTROLLI<text:s/></text:span><text:span text:style-name="T395">ANDRANNO INCONTRO ALLE CONSEGUENZE PREVISTE DALLA NORMATIVA (artt.495-496 del Codice Penale – art. 76 del DPR 445 del 28.12.2000).</text:span>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ZapfDingbats" style:font-charset="x-symbol" svg:font-family="ZapfDingbats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 fo:margin-left="0.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4916in">
        <style:tab-stops/>
      </style:paragraph-properties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Titolo2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-0.0187in">
        <style:tab-stops>
          <style:tab-stop style:type="left" style:position="6.8909in"/>
        </style:tab-stops>
      </style:paragraph-properties>
      <style:text-properties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position="6.8909in"/>
        </style:tab-stops>
      </style:paragraph-properties>
      <style:text-properties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>
        <style:tab-stops>
          <style:tab-stop style:type="left" style:position="6.8909in"/>
        </style:tab-stops>
      </style:paragraph-properties>
      <style:text-properties fo:font-weight="bold" style:font-weight-asian="bold" style:font-weight-complex="bold" style:font-size-complex="10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itolo2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style:font-name="Verdana" style:font-name-asian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21" style:display-name="Corpo del testo 21" style:family="paragraph" style:parent-style-name="Standard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 fo:margin-bottom="0.1944in"/>
      <style:text-properties style:font-name="Arial" style:font-name-asian="Arial" style:font-name-complex="Arial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0986in" fo:text-indent="-0.0986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150%" fo:margin-left="0.25in" fo:text-indent="-0.25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xl27" style:display-name="xl27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2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itoloindicefonti1" style:display-name="Titolo indice fonti1" style:family="paragraph" style:parent-style-name="Standard" style:nex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stomacro1" style:display-name="Testo macro1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Testodelblocco1" style:display-name="Testo del blocco1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Sommario91" style:display-name="Sommario 91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Sommario81" style:display-name="Sommario 81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Sommario71" style:display-name="Sommario 71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Sommario61" style:display-name="Sommario 61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Sommario51" style:display-name="Sommario 51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Sommario41" style:display-name="Sommario 4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Rientronormale1" style:display-name="Rientro normale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untoelenco51" style:display-name="Punto elenco 51" style:family="paragraph" style:parent-style-name="Standard">
      <style:text-properties fo:hyphenate="false"/>
    </style:style>
    <style:style style:name="Puntoelenco41" style:display-name="Punto elenco 41" style:family="paragraph" style:parent-style-name="Standard">
      <style:text-properties fo:hyphenate="false"/>
    </style:style>
    <style:style style:name="Puntoelenco31" style:display-name="Punto elenco 31" style:family="paragraph" style:parent-style-name="Standard">
      <style:text-properties fo:hyphenate="false"/>
    </style:style>
    <style:style style:name="Puntoelenco21" style:display-name="Punto elenco 21" style:family="paragraph" style:parent-style-name="Standard">
      <style:text-properties fo:hyphenate="false"/>
    </style:style>
    <style:style style:name="Puntoelenco1" style:display-name="Punto elenco1" style:family="paragraph" style:parent-style-name="Standard">
      <style:text-properties fo:hyphenate="false"/>
    </style:style>
    <style:style style:name="Primorientrocorpodeltesto21" style:display-name="Primo rientro corpo del testo 21" style:family="paragraph">
      <style:paragraph-properties fo:margin-bottom="0.0833in" fo:text-indent="0.1458in"/>
      <style:text-properties fo:hyphenate="false"/>
    </style:style>
    <style:style style:name="Primorientrocorpodeltesto1" style:display-name="Primo rientro corpo del testo1" style:family="paragraph">
      <style:paragraph-properties fo:margin-bottom="0.0833in" fo:text-indent="0.1458in"/>
      <style:text-properties fo:hyphenate="false"/>
    </style:style>
    <style:style style:name="PreformattatoHTML" style:display-name="Preformattato HTML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eroelenco51" style:display-name="Numero elenco 51" style:family="paragraph" style:parent-style-name="Standard">
      <style:text-properties fo:hyphenate="false"/>
    </style:style>
    <style:style style:name="Numeroelenco41" style:display-name="Numero elenco 41" style:family="paragraph" style:parent-style-name="Standard">
      <style:text-properties fo:hyphenate="false"/>
    </style:style>
    <style:style style:name="Numeroelenco31" style:display-name="Numero elenco 31" style:family="paragraph" style:parent-style-name="Standard">
      <style:text-properties fo:hyphenate="false"/>
    </style:style>
    <style:style style:name="Numeroelenco21" style:display-name="Numero elenco 21" style:family="paragraph" style:parent-style-name="Standard">
      <style:text-properties fo:hyphenate="false"/>
    </style:style>
    <style:style style:name="Numeroelenco1" style:display-name="Numero elenco1" style:family="paragraph" style:parent-style-name="Standard">
      <style:text-properties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Intestazionenota1" style:display-name="Intestazione nota1" style:family="paragraph" style:parent-style-name="Standard" style:next-style-name="Standard">
      <style:text-properties fo:hyphenate="false"/>
    </style:style>
    <style:style style:name="Intestazionemessaggio1" style:display-name="Intestazione messaggio1" style:family="paragraph" style:parent-style-name="Standard">
      <style:paragraph-properties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asian="Arial" style:font-name-complex="Arial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Indicefonti1" style:display-name="Indice fonti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icedellefigure1" style:display-name="Indice delle figure1" style:family="paragraph" style:parent-style-name="Standard" style:next-style-name="Standard">
      <style:text-properties fo:hyphenate="false"/>
    </style:style>
    <style:style style:name="Formuladichiusura1" style:display-name="Formula di chiusura1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Formuladiapertura1" style:display-name="Formula di apertura1" style:family="paragraph" style:parent-style-name="Standard" style:next-style-name="Standard">
      <style:text-properties fo:hyphenate="false"/>
    </style:style>
    <style:style style:name="Firmadipostaelettronica" style:display-name="Firma di posta elettronica" style:family="paragraph" style:parent-style-name="Standard">
      <style:text-properties fo:hyphenate="false"/>
    </style:style>
    <style:style style:name="Elencocontinua51" style:display-name="Elenco continua 51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Elencocontinua41" style:display-name="Elenco continua 41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Elencocontinua31" style:display-name="Elenco continua 31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Elencocontinua21" style:display-name="Elenco continu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Elencocontinua1" style:display-name="Elenco continu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lenco51" style:display-name="Elenco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Elenco41" style:display-name="Elenco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Elenco31" style:display-name="Elenco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21" style:display-name="Elenco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Data1" style:display-name="Data1" style:family="paragraph" style:parent-style-name="Standard" style:nex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Didascalia1" style:display-name="Didascalia1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style:punctuation-wrap="simple"/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3z0" style:display-name="WW8Num3z0" style:family="text">
      <style:text-properties style:font-name-asian="Symbol"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8Num4z0" style:display-name="WW8Num4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5z0" style:display-name="WW8Num5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6z0" style:display-name="WW8Num6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Times New Roman" fo:font-size="8pt" style:font-size-asian="8pt" style:font-size-complex="8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Times New Roman" fo:font-size="8pt" style:font-size-asian="8pt" style:font-size-complex="8pt"/>
    </style:style>
    <style:style style:name="WW8Num14z0" style:display-name="WW8Num14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Wingdings" style:font-name-asian="Wingdings" style:font-name-complex="Wingdings" fo:font-size="8pt" style:font-size-asian="8pt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Wingdings" style:font-name-asian="Wingdings" style:font-name-complex="Wingdings" fo:font-size="8pt" style:font-size-asian="8pt"/>
    </style:style>
    <style:style style:name="WW8Num15z2" style:display-name="WW8Num15z2" style:family="text">
      <style:text-properties style:font-name="Arial" style:font-name-asian="Times New Roman" style:font-name-complex="Arial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5z5" style:display-name="WW8Num15z5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Times New Roman" fo:font-size="8pt" style:font-size-asian="8pt" style:font-size-complex="8pt"/>
    </style:style>
    <style:style style:name="WW8Num23z0" style:display-name="WW8Num23z0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Times New Roman" style:font-name-complex="Arial" fo:font-weight="bold" style:font-weight-asian="bold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 fo:font-size="8pt" style:font-size-asian="8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dinumerazione" style:display-name="Carattere di numerazione" style:family="text"/>
    <style:style style:name="CarattereCarattere" style:display-name="Carattere Carattere" style:family="text">
      <style:text-properties style:font-name="Tahoma" style:font-name-asian="Tahoma" style:font-name-complex="Tahoma" fo:font-size="8pt" style:font-size-asian="8pt" style:font-size-complex="8pt"/>
    </style:style>
    <style:style style:name="CarattereCarattere1" style:display-name="Carattere Carattere1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Car.predefinitoparagrafo3" style:display-name="Car. predefinito paragrafo3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3" style:display-name="WW8Num15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ListLabel55" style:display-name="ListLabel 55" style:family="text">
      <style:text-properties style:font-name-complex="Wingdings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Wingdings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Symbol"/>
    </style:style>
    <style:style style:name="ListLabel49" style:display-name="ListLabel 49" style:family="text">
      <style:text-properties style:font-name-complex="Wingdings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Symbol"/>
    </style:style>
    <style:style style:name="ListLabel40" style:display-name="ListLabel 40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Symbol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0pt" style:font-size-asian="10pt" style:font-size-complex="10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Symbol"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6pt" style:font-size-asian="16pt" style:font-size-complex="16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1in" text:min-label-width="0.3in" text:list-level-position-and-space-mode="label-alignment">
          <style:list-level-label-alignment text:label-followed-by="nothing" fo:margin-left="1.3in" fo:text-indent="-0.3in"/>
        </style:list-level-properties>
      </text:list-level-style-number>
      <text:list-level-style-number text:level="2" style:num-format="">
        <style:list-level-properties text:space-before="1in" text:min-label-width="0.4in" text:list-level-position-and-space-mode="label-alignment">
          <style:list-level-label-alignment text:label-followed-by="nothing" fo:margin-left="1.4in" fo:text-indent="-0.4in"/>
        </style:list-level-properties>
      </text:list-level-style-number>
      <text:list-level-style-number text:level="3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4" style:num-format="">
        <style:list-level-properties text:space-before="1in" text:min-label-width="0.6in" text:list-level-position-and-space-mode="label-alignment">
          <style:list-level-label-alignment text:label-followed-by="nothing" fo:margin-left="1.6in" fo:text-indent="-0.6in"/>
        </style:list-level-properties>
      </text:list-level-style-number>
      <text:list-level-style-number text:level="5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format="">
        <style:list-level-properties text:space-before="1in" text:min-label-width="0.8in" text:list-level-position-and-space-mode="label-alignment">
          <style:list-level-label-alignment text:label-followed-by="nothing" fo:margin-left="1.8in" fo:text-indent="-0.8in"/>
        </style:list-level-properties>
      </text:list-level-style-number>
      <text:list-level-style-number text:level="7" style:num-format="">
        <style:list-level-properties text:space-before="1in" text:min-label-width="0.9in" text:list-level-position-and-space-mode="label-alignment">
          <style:list-level-label-alignment text:label-followed-by="nothing" fo:margin-left="1.9in" fo:text-indent="-0.9in"/>
        </style:list-level-properties>
      </text:list-level-style-number>
      <text:list-level-style-number text:level="8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format="">
        <style:list-level-properties text:space-before="1in" text:min-label-width="1.1in" text:list-level-position-and-space-mode="label-alignment">
          <style:list-level-label-alignment text:label-followed-by="nothing" fo:margin-left="2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1in" text:min-label-width="0.3in" text:list-level-position-and-space-mode="label-alignment">
          <style:list-level-label-alignment text:label-followed-by="nothing" fo:margin-left="1.3in" fo:text-indent="-0.3in"/>
        </style:list-level-properties>
      </text:list-level-style-number>
      <text:list-level-style-number text:level="2" style:num-format="">
        <style:list-level-properties text:space-before="1in" text:min-label-width="0.4in" text:list-level-position-and-space-mode="label-alignment">
          <style:list-level-label-alignment text:label-followed-by="nothing" fo:margin-left="1.4in" fo:text-indent="-0.4in"/>
        </style:list-level-properties>
      </text:list-level-style-number>
      <text:list-level-style-number text:level="3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4" style:num-format="">
        <style:list-level-properties text:space-before="1in" text:min-label-width="0.6in" text:list-level-position-and-space-mode="label-alignment">
          <style:list-level-label-alignment text:label-followed-by="nothing" fo:margin-left="1.6in" fo:text-indent="-0.6in"/>
        </style:list-level-properties>
      </text:list-level-style-number>
      <text:list-level-style-number text:level="5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6" style:num-format="">
        <style:list-level-properties text:space-before="1in" text:min-label-width="0.8in" text:list-level-position-and-space-mode="label-alignment">
          <style:list-level-label-alignment text:label-followed-by="nothing" fo:margin-left="1.8in" fo:text-indent="-0.8in"/>
        </style:list-level-properties>
      </text:list-level-style-number>
      <text:list-level-style-number text:level="7" style:num-format="">
        <style:list-level-properties text:space-before="1in" text:min-label-width="0.9in" text:list-level-position-and-space-mode="label-alignment">
          <style:list-level-label-alignment text:label-followed-by="nothing" fo:margin-left="1.9in" fo:text-indent="-0.9in"/>
        </style:list-level-properties>
      </text:list-level-style-number>
      <text:list-level-style-number text:level="8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9" style:num-format="">
        <style:list-level-properties text:space-before="1in" text:min-label-width="1.1in" text:list-level-position-and-space-mode="label-alignment">
          <style:list-level-label-alignment text:label-followed-by="nothing" fo:margin-left="2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</dc:title>
    <meta:initial-creator>Provincia di Piacenza</meta:initial-creator>
    <dc:creator>sabina.delcorso@dippp.interno.it</dc:creator>
    <meta:creation-date>2024-10-10T12:45:00Z</meta:creation-date>
    <dc:date>2024-10-10T12:45:00Z</dc:date>
    <meta:print-date>2024-10-10T10:3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75" meta:character-count="8529" meta:row-count="60" meta:non-whitespace-character-count="7271"/>
  </office:meta>
</office:document-meta>
</file>