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line-height="115%" fo:text-align="justify" style:justify-single-word="false">
        <style:tab-stops>
          <style:tab-stop style:position="9.001cm"/>
        </style:tab-stops>
      </style:paragraph-properties>
    </style:style>
    <style:style style:name="P2" style:family="paragraph" style:parent-style-name="Normale">
      <style:paragraph-properties fo:line-height="115%" fo:text-align="justify" style:justify-single-word="false">
        <style:tab-stops>
          <style:tab-stop style:position="9.502cm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line-height="115%" fo:text-align="justify" style:justify-single-word="false"/>
    </style:style>
    <style:style style:name="P4" style:family="paragraph" style:parent-style-name="Normale">
      <style:paragraph-properties fo:line-height="115%"/>
    </style:style>
    <style:style style:name="P5" style:family="paragraph" style:parent-style-name="Normale">
      <style:paragraph-properties fo:line-height="115%" fo:text-align="justify" style:justify-single-word="false"/>
      <style:text-properties fo:font-weight="bold" style:font-weight-asian="bold"/>
    </style:style>
    <style:style style:name="P6" style:family="paragraph" style:parent-style-name="Normale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Normale">
      <style:paragraph-properties fo:line-height="115%" fo:text-align="end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Normale">
      <style:paragraph-properties fo:line-height="115%"/>
      <style:text-properties fo:font-size="10pt" style:font-size-asian="10pt" style:font-size-complex="10pt"/>
    </style:style>
    <style:style style:name="P9" style:family="paragraph" style:parent-style-name="Normale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paragraph-properties fo:line-height="150%" fo:text-align="justify" style:justify-single-word="false" fo:text-indent="1.249cm" style:auto-text-indent="false"/>
    </style:style>
    <style:style style:name="P12" style:family="paragraph" style:parent-style-name="Normale">
      <style:paragraph-properties fo:margin-left="0.501cm" fo:line-height="150%" fo:text-align="justify" style:justify-single-word="false">
        <style:tab-stops/>
      </style:paragraph-properties>
    </style:style>
    <style:style style:name="P13" style:family="paragraph" style:parent-style-name="Normale">
      <style:paragraph-properties fo:line-height="200%" fo:text-align="justify" style:justify-single-word="false"/>
    </style:style>
    <style:style style:name="P14" style:family="paragraph" style:parent-style-name="Normale">
      <style:paragraph-properties fo:line-height="115%" fo:text-align="justify" style:justify-single-word="false"/>
      <style:text-properties fo:font-size="4pt" fo:font-weight="bold" style:font-size-asian="4pt" style:font-weight-asian="bold" style:font-size-complex="4pt"/>
    </style:style>
    <style:style style:name="P15" style:family="paragraph" style:parent-style-name="Normale">
      <style:paragraph-properties fo:line-height="150%" fo:text-align="justify" style:justify-single-word="false"/>
      <style:text-properties fo:font-size="4pt" fo:font-weight="bold" style:font-size-asian="4pt" style:font-weight-asian="bold" style:font-size-complex="4pt"/>
    </style:style>
    <style:style style:name="P16" style:family="paragraph" style:parent-style-name="Normale" style:master-page-name="MP0">
      <style:paragraph-properties fo:line-height="115%" fo:text-align="justify" style:justify-single-word="false" style:page-number="auto" fo:break-before="page"/>
    </style:style>
    <style:style style:name="P17" style:family="paragraph" style:parent-style-name="Heading_20_3">
      <loext:graphic-properties draw:fill="solid" draw:fill-color="#ffffff" draw:opacity="100%"/>
      <style:paragraph-properties fo:margin-top="0.212cm" fo:margin-bottom="0cm" style:contextual-spacing="false" fo:background-color="#ffffff">
        <style:tab-stops>
          <style:tab-stop style:position="0cm"/>
          <style:tab-stop style:position="9.502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Modulo permesso di guida</text:span></text:span></text:p>
      <text:p text:style-name="P5"/>
      <text:p text:style-name="P1"><text:tab/>Al Signor Prefetto</text:p>
      <text:p text:style-name="P2"><text:tab/>della provincia di<text:tab/><text:span text:style-name="Car._20_predefinito_20_paragrafo"><text:span text:style-name="T2">O R I S T A N O</text:span></text:span></text:p>
      <text:h text:style-name="P17" text:outline-level="3"><text:span text:style-name="Car._20_predefinito_20_paragrafo"><text:span text:style-name="T3"><text:tab/>Pec: </text:span></text:span><text:span text:style-name="Car._20_predefinito_20_paragrafo"><text:span text:style-name="T5">depenalizzazione.prefor@pec.interno.it</text:span></text:span></text:h>
      <text:p text:style-name="P4"><text:span text:style-name="Car._20_predefinito_20_paragrafo"><text:span text:style-name="T4"><text:s/></text:span></text:span></text:p>
      <text:p text:style-name="P7"/>
      <text:p text:style-name="P6">Istanza di permesso orario di guida ai sensi dell’art. 218/2 C.d.S.</text:p>
      <text:p text:style-name="P5"/>
      <text:p text:style-name="P10">Il/La sottoscritto/a _____________________________ nato/a ________________ il ___/___/____</text:p>
      <text:p text:style-name="P10">a ______________________ residente a __________________________________ prov. (______)</text:p>
      <text:p text:style-name="P10">in via ___________________________________________ <text:s/>tel. ____________________________</text:p>
      <text:p text:style-name="P10">email <text:s/>__________________________________ <text:s text:c="6"/>pec __________________________________</text:p>
      <text:p text:style-name="P10">in relazione al ritiro della patente di guida eseguito con il verbale, <text:span text:style-name="Car._20_predefinito_20_paragrafo"><text:span text:style-name="T2">che si allega in copia</text:span></text:span>, chiede il rilascio del permesso orario di guida di cui all’art. 218/2 del C.d.S. per:</text:p>
      <text:p text:style-name="P13">(barrare l’ipotesi che interessa)</text:p>
      <text:p text:style-name="P11"><text:span text:style-name="Car._20_predefinito_20_paragrafo"><text:span text:style-name="T6">□</text:span></text:span> raggiungimento del posto di lavoro (andata/ritorno dall’abitazione al lavoro)</text:p>
      <text:p text:style-name="P11"><text:span text:style-name="Car._20_predefinito_20_paragrafo"><text:span text:style-name="T6">□</text:span></text:span> sussistenza di una situazione di cui all’art. 33, legge 1992, n. 104</text:p>
      <text:p text:style-name="P10">Secondo le seguenti modalità:</text:p>
      <text:p text:style-name="P10">dalle ore _____________ alle ore_____________ dalle ore _____________ alle ore ____________ dalle ore _____________ alle ore _____________ dalle ore _____________ alle ore ____________</text:p>
      <text:p text:style-name="P10">nei giorni dal ______________________________ al ____________________________________</text:p>
      <text:p text:style-name="P14"/>
      <text:p text:style-name="P3"><text:span text:style-name="Car._20_predefinito_20_paragrafo"><text:span text:style-name="T7">a tale scopo dichiara, ai sensi del D.P.R. 445/2000, sotto la propria personale responsabilità, consapevole delle sanzioni in caso di dichiarazioni mendaci:</text:span></text:span></text:p>
      <text:p text:style-name="P15"/>
      <text:p text:style-name="P10"><text:span text:style-name="Car._20_predefinito_20_paragrafo"><text:span text:style-name="T6">□</text:span></text:span> di lavorare presso _________________________________con sede in ____________________ </text:p>
      <text:p text:style-name="P12">con il seguente orario di lavoro_____________________________________________________ e di essere nell’impossibilità di raggiungere il posto di lavoro con mezzi pubblici.</text:p>
      <text:p text:style-name="P3"><text:span text:style-name="Car._20_predefinito_20_paragrafo"><text:span text:style-name="T6">□</text:span></text:span> di prestare assistenza a ________________________________ (indicare il rapporto di parentela)</text:p>
      <text:p text:style-name="P12">ai sensi dell’art. 33, legge 1992, n. 104.</text:p>
      <text:p text:style-name="P15"/>
      <text:p text:style-name="P10"><text:span text:style-name="Car._20_predefinito_20_paragrafo"><text:span text:style-name="T7">Dichiara, inoltre, ai sensi del D.P.R. 445/2000, di non essere rimasto coinvolto in incidente stradale.</text:span></text:span></text:p>
      <text:p text:style-name="P10"><text:span text:style-name="Car._20_predefinito_20_paragrafo"><text:span text:style-name="T8">Allega copia del documento di identità in corso di validità.</text:span></text:span></text:p>
      <text:p text:style-name="P8"/>
      <text:p text:style-name="P9"/>
      <text:p text:style-name="P9"/>
      <text:p text:style-name="P3">data ________________________ <text:s text:c="38"/>-------------------------------------------------</text:p>
      <text:p text:style-name="P3"><text:s text:c="124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e" style:next-style-name="Corpo_20_testo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3_20_Carattere" style:display-name="Titolo 3 Carattere" style:family="text">
      <style:text-properties fo:font-size="13.5pt" fo:font-weight="bold" style:font-size-asian="13.5pt" style:font-weight-asian="bold" style:font-size-complex="13.5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subject/>
    <meta:initial-creator>MONTISSILVIA</meta:initial-creator>
    <meta:creation-date>2024-11-12T08:21:00Z</meta:creation-date>
    <dc:date>2024-11-12T09:22:45.140000000</dc:date>
    <meta:print-date>2024-03-15T10:29:00Z</meta:print-date>
    <meta:editing-cycles>3</meta:editing-cycles>
    <meta:editing-duration>PT33S</meta:editing-duration>
    <meta:document-statistic meta:table-count="0" meta:image-count="0" meta:object-count="0" meta:page-count="1" meta:paragraph-count="26" meta:word-count="243" meta:character-count="2156" meta:non-whitespace-character-count="1763"/>
    <meta:template xlink:type="simple" xlink:actuate="onRequest" xlink:title="" xlink:href="Normal.dotm"/>
  </office:meta>
</office:document-meta>
</file>