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115%"/>
      <style:text-properties fo:font-size="12pt" style:font-size-asian="12pt" style:font-size-complex="12pt"/>
    </style:style>
    <style:style style:name="P3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 fo:line-height="115%"/>
      <style:text-properties fo:font-size="12pt" style:font-size-asian="12pt" style:font-size-complex="12pt"/>
    </style:style>
    <style:style style:name="P6" style:parent-style-name="Normale" style:family="paragraph">
      <style:paragraph-properties fo:text-align="justify" fo:line-height="115%"/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T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TableColumn11" style:family="table-column">
      <style:table-column-properties style:column-width="6.6861in"/>
    </style:style>
    <style:style style:name="Table10" style:family="table">
      <style:table-properties style:width="6.686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15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27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31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35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39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40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41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43" style:parent-style-name="Normale" style:family="paragraph">
      <style:paragraph-properties fo:text-align="center" fo:line-height="115%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45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46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 fo:line-height="115%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54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55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56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57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58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59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60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61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62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64" style:parent-style-name="Normale" style:family="paragraph">
      <style:paragraph-properties fo:line-height="115%"/>
      <style:text-properties fo:font-size="12pt" style:font-size-asian="12pt" style:font-size-complex="12pt"/>
    </style:style>
    <style:style style:name="P65" style:parent-style-name="Normale" style:family="paragraph">
      <style:paragraph-properties fo:line-height="115%"/>
    </style:style>
    <style:style style:name="P66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67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68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69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70" style:parent-style-name="Normale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P71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72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73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74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75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76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77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78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79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80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81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82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83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84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85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86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87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88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89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90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91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92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93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94" style:parent-style-name="Paragrafoelenco" style:list-style-name="LFO1" style:family="paragraph">
      <style:paragraph-properties fo:text-align="justify" fo:line-height="115%"/>
      <style:text-properties fo:font-weight="bold" style:font-weight-asian="bold" fo:font-size="12pt" style:font-size-asian="12pt" style:font-size-complex="12pt"/>
    </style:style>
    <style:style style:name="P95" style:parent-style-name="Paragrafoelenco" style:list-style-name="LFO1" style:family="paragraph">
      <style:paragraph-properties fo:text-align="justify" fo:line-height="115%"/>
    </style:style>
    <style:style style:name="T9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97" style:parent-style-name="Paragrafoelenco" style:list-style-name="LFO1" style:family="paragraph">
      <style:paragraph-properties fo:text-align="justify" fo:line-height="115%"/>
    </style:style>
    <style:style style:name="T9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99" style:parent-style-name="Normale" style:family="paragraph">
      <style:paragraph-properties fo:text-align="justify" fo:line-height="115%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>DOMANDA DI PARTECIPAZIONE</text:p>
      <text:p text:style-name="P5"/>
      <text:p text:style-name="P6"><text:span text:style-name="T7">Oggetto : domanda di partecipazione “Avviso pubblico” alla indagine di mercato per l’individuazione di un immobile da adibire a sede della<text:s/></text:span><text:span text:style-name="T8">PREFETTURA UTG di NAPOLI</text:span></text:p>
      <text:p text:style-name="P9">Il sottoscritto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Nome:</text:p>
            <text:p text:style-name="P15"/>
          </table:table-cell>
        </table:table-row>
        <table:table-row table:style-name="TableRow16">
          <table:table-cell table:style-name="TableCell17">
            <text:p text:style-name="P18">Cognome:</text:p>
            <text:p text:style-name="P19"/>
          </table:table-cell>
        </table:table-row>
        <table:table-row table:style-name="TableRow20">
          <table:table-cell table:style-name="TableCell21">
            <text:p text:style-name="P22">Data e Luogo Nascita</text:p>
            <text:p text:style-name="P23"/>
          </table:table-cell>
        </table:table-row>
        <table:table-row table:style-name="TableRow24">
          <table:table-cell table:style-name="TableCell25">
            <text:p text:style-name="P26">Codice Fiscale:</text:p>
            <text:p text:style-name="P27"/>
          </table:table-cell>
        </table:table-row>
        <table:table-row table:style-name="TableRow28">
          <table:table-cell table:style-name="TableCell29">
            <text:p text:style-name="P30">Residente in:</text:p>
            <text:p text:style-name="P31"/>
          </table:table-cell>
        </table:table-row>
        <table:table-row table:style-name="TableRow32">
          <table:table-cell table:style-name="TableCell33">
            <text:p text:style-name="P34">Telefono/Cellulare</text:p>
            <text:p text:style-name="P35"/>
          </table:table-cell>
        </table:table-row>
        <table:table-row table:style-name="TableRow36">
          <table:table-cell table:style-name="TableCell37">
            <text:p text:style-name="P38">e-mail/ pec</text:p>
            <text:p text:style-name="P39"/>
          </table:table-cell>
        </table:table-row>
      </table:table>
      <text:p text:style-name="P40"/>
      <text:p text:style-name="P41"><text:s/>ai sensi degli artt. 46 e 47 del D.P.R. del 28 Dicembre 2000, n. 445 e successive modifiche,<text:s/>consapevole delle responsabilità penali derivanti da dichiarazioni mendaci, falsità negli atti, uso di atti falsi</text:p>
      <text:p text:style-name="P42"/>
      <text:p text:style-name="P43">DICHIARA</text:p>
      <text:p text:style-name="P44"/>
      <text:p text:style-name="P45">a) di partecipare per:</text:p>
      <text:p text:style-name="P46">□ proprio conto;</text:p>
      <text:p text:style-name="P47">□ conto di altre persone fisiche (a tal fine, oltre alla presente dichiarazione, riferita<text:s/>al rappresentato, si allega alla presente la procura speciale originale con firma autenticata);</text:p>
      <text:p text:style-name="P48">□ conto di Ditta Individuale/Società/Ente/Associazione/Fondazione _____________________________________________, con sede in _______________________Via___________________________________________________________n.__________,C.F./P.I._______________________________, in qualità di______________________________ munito dei prescritti poteri di rappresentanza (a tal fine si allegano alla presente i documenti comprovanti la rappresentanza legale, nonché la volontà del rappresentato di partecipare alla ricerca di mercato delle/la unità immobiliari/e);</text:p>
      <text:p text:style-name="P49"/>
      <text:p text:style-name="P50"><text:span text:style-name="T51">b) di essere edotto e di accettare integralmente le condizioni di cui all'avviso pubblico di ricerca in locazione di un i</text:span><text:span text:style-name="T52">mmobile da adibire a sede della<text:s/></text:span><text:span text:style-name="T53">PREFETTURA UTG di NAPOLI</text:span></text:p>
      <text:p text:style-name="P54">c) di proporre, per le finalità dell'avviso di indagine di cui alla precedente lett. b), le/la unità immobiliari/e site/ta <text:s/></text:p>
      <text:p text:style-name="P55"/>
      <text:p text:style-name="P56">in _______________________________________________________________ _____________</text:p>
      <text:p text:style-name="P57"/>
      <text:p text:style-name="P58">Via/Piazza_______________________________________________________________ n.______</text:p>
      <text:p text:style-name="P59"/>
      <text:p text:style-name="P60">identificato al NCEU al foglio______________ mappa __________ sub____________________;</text:p>
      <text:p text:style-name="P61"/>
      <text:p text:style-name="P62">Via/Piazza ________________________________________________________________n._____<text:s/></text:p>
      <text:p text:style-name="P63"/>
      <text:p text:style-name="P64">identificato al NCEU al foglio______________ mappa __________ sub____________________;</text:p>
      <text:p text:style-name="P65"/>
      <text:p text:style-name="P66"/>
      <text:p text:style-name="P67">d) di essere proprietario della/le unità immobiliare/i proposta/e alla precedente lettera c) <text:s text:c="3"/>□</text:p>
      <text:p text:style-name="P68"/>
      <text:p text:style-name="P69"><text:s text:c="3"/>di avere comunque la disponibilità,<text:s/>giuridica e materiale, per concedere in locazione il bene/i <text:s/>□</text:p>
      <text:p text:style-name="P70">(barrare la casella)</text:p>
      <text:p text:style-name="P71"/>
      <text:p text:style-name="P72">e) l’ unità immobiliare <text:s/>non è <text:s/>sottoposta a vincoli di tutela di cui al d.lgs. 22 gennaio 2004, n. 42 (in caso affermativo specificare la tipologia di vincolo e<text:s/>l'articolo in cui ricade)___________________</text:p>
      <text:p text:style-name="P73"/>
      <text:p text:style-name="P74">f) di impegnarsi a produrre, in caso di individuazione dell’immobile proposto, i documenti previsti nell’avviso pubblico in oggetto da prodursi ai fini del rilascio del nulla osta alla stipula dell’Agenzia del<text:s/>Demanio<text:s/></text:p>
      <text:p text:style-name="P75"/>
      <text:p text:style-name="P76">g) il locatore realizzerà tutte le opere funzionali necessarie per l'adeguamento della/le unità immobiliare/i alle specifiche esigenze dell'ufficio cui è destinato, senza alcun onere aggiuntivo;</text:p>
      <text:p text:style-name="P77"/>
      <text:p text:style-name="P78">j) la data entro la quale i locali saranno disponibili (sia nel caso di immobile/i già realizzati che nel caso di immobile/i da ristrutturare) …………………………………………………….…;</text:p>
      <text:p text:style-name="P79"/>
      <text:p text:style-name="P80">i) la/le unità immobiliare/i verranno consegnate completamente agibili e funzionanti in ogni sua parte, in conformità alle indicazioni Prefettura di Napoli, anche per quanto riguarda le utenze e i servizi, quali alimentazioni elettriche e telefoniche e di traffico dati, sufficienti per il numero delle postazioni di lavoro dell'ufficio, da realizzare in conformità alle indicazioni che verranno fornite dalla Prefettura;</text:p>
      <text:p text:style-name="P81"/>
      <text:p text:style-name="P82">l) la proprietà è in regola con il pagamento delle imposte e delle tasse (dichiarazione di regolarità della posizione fiscale);</text:p>
      <text:p text:style-name="P83"/>
      <text:p text:style-name="P84">m) la società è iscritta al Registro delle Imprese tenuto presso la Camera di Commercio competente<text:s/>e che non sussistono le condizioni di cui all'art. 67 del D.Lgs 159/2011 e successive modificazioni (autocertificazione antimafia).</text:p>
      <text:p text:style-name="P85"/>
      <text:p text:style-name="P86">Dichiaro di essere informato, ai sensi e per gli effetti del D. Lgs. 196/2003 e ss.mm.ii., che i dati personali raccolti saranno trattati, anche con strumenti informatici, esclusivamente nell'ambito del procedimento per il quale la presente dichiarazione viene resa.</text:p>
      <text:p text:style-name="P87"/>
      <text:p text:style-name="P88">Luogo e data<text:tab/><text:tab/><text:tab/><text:tab/><text:tab/><text:tab/><text:tab/><text:tab/><text:tab/>Firma</text:p>
      <text:p text:style-name="P89"/>
      <text:p text:style-name="P90"><text:s/>__________lì_______________<text:tab/><text:tab/><text:tab/><text:tab/><text:tab/>__________________________</text:p>
      <text:p text:style-name="P91"/>
      <text:p text:style-name="P92">Si allega la seguente<text:s/>documentazione:</text:p>
      <text:p text:style-name="P93"/>
      <text:list text:style-name="LFO1" text:continue-numbering="true">
        <text:list-item>
          <text:p text:style-name="P94">modello 1a) dichiarazione sostitutiva</text:p>
        </text:list-item>
        <text:list-item>
          <text:p text:style-name="P95"><text:span text:style-name="T96">copia fotostatica del documento di identità del sottoscrittore<text:s/></text:span></text:p>
        </text:list-item>
        <text:list-item>
          <text:p text:style-name="P97"><text:span text:style-name="T98">documentazione tecnica a corredo</text:span></text:p>
        </text:list-item>
      </text:list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essunaspaziatura" style:display-name="Nessuna spaziatura" style:family="paragraph">
      <style:paragraph-properties style:vertical-align="auto" fo:margin-bottom="0in"/>
      <style:text-properties style:font-name-asian="Times New Roman" style:language-asian="it" style:country-asian="IT" fo:hyphenate="true"/>
    </style:style>
    <style:style style:name="NessunaspaziaturaCarattere" style:display-name="Nessuna spaziatura Carattere" style:family="text" style:parent-style-name="Car.predefinitoparagrafo">
      <style:text-properties style:font-name="Calibri" style:font-name-asian="Times New Roman" style:font-name-complex="Times New Roman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Antonietta Converti</meta:initial-creator>
    <dc:creator>Maria Antonietta Converti</dc:creator>
    <meta:creation-date>2021-02-08T16:53:00Z</meta:creation-date>
    <dc:date>2024-09-05T05:56:00Z</dc:date>
    <meta:print-date>2022-05-04T07:39:00Z</meta:print-date>
    <meta:template xlink:href="Normal" xlink:type="simple"/>
    <meta:editing-cycles>31</meta:editing-cycles>
    <meta:editing-duration>PT16440S</meta:editing-duration>
    <meta:document-statistic meta:page-count="3" meta:paragraph-count="8" meta:word-count="653" meta:character-count="4372" meta:row-count="31" meta:non-whitespace-character-count="3727"/>
  </office:meta>
</office:document-meta>
</file>