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justify" fo:margin-bottom="0in" fo:line-height="150%"/>
      <style:text-properties fo:font-weight="bold" style:font-weight-asian="bold"/>
    </style:style>
    <style:style style:name="P6" style:parent-style-name="Normale" style:family="paragraph">
      <style:paragraph-properties fo:text-align="justify" fo:margin-bottom="0in" fo:line-height="150%"/>
    </style:style>
    <style:style style:name="P7" style:parent-style-name="Normale" style:family="paragraph">
      <style:paragraph-properties fo:text-align="justify" fo:margin-bottom="0in" fo:line-height="150%"/>
    </style:style>
    <style:style style:name="P8" style:parent-style-name="Normale" style:family="paragraph">
      <style:paragraph-properties fo:text-align="justify" fo:margin-bottom="0in" fo:line-height="150%"/>
    </style:style>
    <style:style style:name="P9" style:parent-style-name="Normale" style:family="paragraph">
      <style:paragraph-properties fo:text-align="justify" fo:margin-bottom="0in" fo:line-height="150%"/>
    </style:style>
    <style:style style:name="P10" style:parent-style-name="Normale" style:family="paragraph">
      <style:paragraph-properties fo:text-align="justify" fo:margin-bottom="0in" fo:line-height="150%"/>
    </style:style>
    <style:style style:name="P11" style:parent-style-name="Normale" style:family="paragraph">
      <style:paragraph-properties fo:text-align="justify" fo:margin-bottom="0in" fo:line-height="150%"/>
    </style:style>
    <style:style style:name="P12" style:parent-style-name="Normale" style:family="paragraph">
      <style:paragraph-properties fo:text-align="justify" fo:margin-bottom="0in" fo:line-height="150%"/>
    </style:style>
    <style:style style:name="P13" style:parent-style-name="Normale" style:family="paragraph">
      <style:paragraph-properties fo:text-align="justify" fo:margin-bottom="0in" fo:line-height="150%"/>
    </style:style>
    <style:style style:name="P14" style:parent-style-name="Normale" style:family="paragraph">
      <style:paragraph-properties fo:text-align="justify" fo:margin-bottom="0in" fo:line-height="150%"/>
    </style:style>
    <style:style style:name="P15" style:parent-style-name="Normale" style:family="paragraph">
      <style:paragraph-properties fo:text-align="justify" fo:margin-bottom="0in" fo:line-height="150%"/>
    </style:style>
    <style:style style:name="P16" style:parent-style-name="Normale" style:family="paragraph">
      <style:paragraph-properties fo:text-align="justify" fo:margin-bottom="0in" fo:line-height="150%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justify"/>
    </style:style>
    <style:style style:name="P21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P22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P23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P24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P25" style:parent-style-name="Paragrafoelenco" style:list-style-name="LFO1" style:family="paragraph">
      <style:paragraph-properties fo:text-align="justify" style:vertical-align="auto" fo:margin-top="0.0833in" fo:margin-bottom="0in" fo:line-height="100%" fo:margin-left="0.2958in">
        <style:tab-stops/>
      </style:paragraph-properties>
      <style:text-properties fo:hyphenate="true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-complex="Calibri"/>
    </style:style>
    <style:style style:name="P28" style:parent-style-name="Paragrafoelenco" style:family="paragraph">
      <style:paragraph-properties fo:text-align="justify" style:vertical-align="auto" fo:margin-top="0.0833in" fo:margin-bottom="0in" fo:line-height="100%" fo:margin-left="0.2958in">
        <style:tab-stops/>
      </style:paragraph-properties>
      <style:text-properties fo:hyphenate="true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-complex="Calibri" fo:color="#000000"/>
    </style:style>
    <style:style style:name="P33" style:parent-style-name="Paragrafoelenco" style:family="paragraph">
      <style:paragraph-properties fo:text-align="justify" style:vertical-align="auto" fo:margin-top="0.0833in" fo:margin-bottom="0in" fo:line-height="100%" fo:margin-left="0in">
        <style:tab-stops/>
      </style:paragraph-properties>
      <style:text-properties style:font-name-complex="Calibri" fo:color="#000000" style:text-underline-type="single" style:text-underline-style="solid" style:text-underline-width="auto" style:text-underline-mode="continuous" fo:hyphenate="true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 fo:margin-left="0.25in">
        <style:tab-stops/>
      </style:paragraph-properties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</office:automatic-styles>
  <office:body>
    <office:text text:use-soft-page-breaks="true">
      <text:p text:style-name="P1">Alla Prefettura di Varese</text:p>
      <text:p text:style-name="P2"/>
      <text:p text:style-name="P3">MANIFESTAZIONE D’INTERESSE</text:p>
      <text:p text:style-name="P4">PER LA GESTIONE DEL CENTRO DI ACCOGLIENZA PER MINORI STRANIERI NON ACCOMPAGNATI</text:p>
      <text:p text:style-name="P5"/>
      <text:p text:style-name="P6">Il sottoscritto<text:s/>_________________________________________________________________________</text:p>
      <text:p text:style-name="P7">nato a ______________________________ il________________________________________________</text:p>
      <text:p text:style-name="P8">residente a _________________________ via/piazza__________________________________________</text:p>
      <text:p text:style-name="P9"/>
      <text:p text:style-name="P10">In qualità di legale rappresentante di</text:p>
      <text:p text:style-name="P11">Natura Giuridica ________________________________________________________________________</text:p>
      <text:p text:style-name="P12">Sede Legale____________________________________________________________________________</text:p>
      <text:p text:style-name="P13">Codice Fiscale__________________________________________________________________________</text:p>
      <text:p text:style-name="P14">Indirizzo ______________________________________________________________________________</text:p>
      <text:p text:style-name="P15">Tel./Cel._______________________________________________________________________________</text:p>
      <text:p text:style-name="P16">e-mail/PEC_____________________________________________________________________________</text:p>
      <text:p text:style-name="P17">CHIEDE</text:p>
      <text:p text:style-name="P18">di partecipare alla procedura ex artt. 50 e 76 del D. Lgs. 36/2023 per l’affidamento del servizio di accoglienza di Minori Stranieri Non Accompagnati (MSNA) in strutture ricettive temporanee<text:s/>ubicate nel territorio della Provincia di Varese con capienza massima di 25 posti;</text:p>
      <text:p text:style-name="P19">dichiara</text:p>
      <text:p text:style-name="P20">ai sensi degli articoli 46 e 47 del D.P.R. 28 Dicembre 2000, n.445, consapevole delle sanzioni penali previste dall’art.71 del medesimo decreto per le ipotesi di<text:s/>falsità in atti e dichiarazioni mendaci ivi indicate:</text:p>
      <text:list text:style-name="LFO1" text:continue-numbering="true">
        <text:list-item>
          <text:p text:style-name="P21">di possedere tutti i requisiti di partecipazione indicati nell’Avviso relativo alla manifestazione di interesse in epigrafe;</text:p>
        </text:list-item>
        <text:list-item>
          <text:p text:style-name="P22">di essere a conoscenza che: la presente richiesta non costituisce proposta contrattuale e non vincola in alcun modo l’Amministrazione, che sarà libera di seguire anche altre procedure;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23">di essere a conoscenza che la presente dichiarazione non costituisce prova di possesso dei requisiti generali e speciali richiesti per l’affidamento del servizio che, invece, dovrà essere dichiarato<text:s/>dall’interessato e accertato dalla Prefettura di Varese nei modi di legge in occasione della procedura in affidamento;</text:p>
        </text:list-item>
        <text:list-item>
          <text:p text:style-name="P24">di unire alla presente un’autocertificazione del possesso dei requisiti di moralità generale di cui agli articoli 94, 95, 96, 97 e 98 del Decreto Legislativo n. 36/2023;</text:p>
        </text:list-item>
        <text:list-item>
          <text:p text:style-name="P25"><text:span text:style-name="T26">di avere la disponibilità -ovvero di essere in possesso dell’impegno del proprietario a concedere la disponibilità- della seguente, idonea struttura, avente una capacità ricettiva di massimo 25 posti, ubicata in:__________</text:span><text:span text:style-name="T27">____________________________________________________________________</text:span></text:p>
        </text:list-item>
      </text:list>
      <text:soft-page-break/>
      <text:p text:style-name="P28"><text:span text:style-name="T29">via _______________________________________________________ n. ______ che sarà messa a disposizione della Prefettura nel termine massimo di 10 giorni dalla data di comunicazione di aggiud</text:span><text:span text:style-name="T30">icazione, per un totale di<text:s/></text:span><text:span text:style-name="T31">nr. ___________complessivo di posti (MAX 25 POSTI)</text:span><text:span text:style-name="T32">.</text:span></text:p>
      <text:p text:style-name="P33"/>
      <text:p text:style-name="P34">(<text:span text:style-name="T35">Replicare i dati per ulteriori eventuali strutture disponibili dalla capacità ricettiva massima di 25 posti).</text:span></text:p>
      <text:p text:style-name="P36"/>
      <text:p text:style-name="P37"/>
      <text:p text:style-name="P38">Data della firma digitale</text:p>
      <text:p text:style-name="P39"/>
      <text:p text:style-name="P40"/>
      <text:p text:style-name="P41"><text:s text:c="35"/><text:s text:c="97"/>IL RAPPRESENTANTE LEGALE<text:s/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Zacheo</meta:initial-creator>
    <dc:creator>Claudia Antonel</dc:creator>
    <meta:creation-date>2024-10-10T10:11:00Z</meta:creation-date>
    <dc:date>2024-10-14T09:53:00Z</dc:date>
    <meta:template xlink:href="Normal" xlink:type="simple"/>
    <meta:editing-cycles>13</meta:editing-cycles>
    <meta:editing-duration>PT3720S</meta:editing-duration>
    <meta:document-statistic meta:page-count="2" meta:paragraph-count="6" meta:word-count="499" meta:character-count="3342" meta:row-count="23" meta:non-whitespace-character-count="2849"/>
  </office:meta>
</office:document-meta>
</file>