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orbel" fo:font-weight="bold" style:font-weight-asian="bold" fo:font-size="11.5pt" style:font-size-asian="11.5pt" style:font-size-complex="11.5pt"/>
    </style:style>
    <style:style style:name="P3" style:parent-style-name="Nessunaspaziatura" style:family="paragraph">
      <style:text-properties style:font-name="Corbel" fo:font-weight="bold" style:font-weight-asian="bold" fo:font-size="11.5pt" style:font-size-asian="11.5pt" style:font-size-complex="11.5pt"/>
    </style:style>
    <style:style style:name="P4" style:parent-style-name="Nessunaspaziatura" style:family="paragraph">
      <style:text-properties style:font-name="Corbel" fo:font-weight="bold" style:font-weight-asian="bold" fo:font-size="11.5pt" style:font-size-asian="11.5pt" style:font-size-complex="11.5pt"/>
    </style:style>
    <style:style style:name="P5" style:parent-style-name="Nessunaspaziatura" style:family="paragraph">
      <style:paragraph-properties fo:line-height="150%"/>
      <style:text-properties style:font-name="Corbel" fo:font-size="11.5pt" style:font-size-asian="11.5pt" style:font-size-complex="11.5pt"/>
    </style:style>
    <style:style style:name="P6" style:parent-style-name="Nessunaspaziatura" style:family="paragraph">
      <style:paragraph-properties fo:line-height="150%"/>
      <style:text-properties style:font-name="Corbel" fo:font-weight="bold" style:font-weight-asian="bold" fo:font-size="11.5pt" style:font-size-asian="11.5pt" style:font-size-complex="11.5pt"/>
    </style:style>
    <style:style style:name="P7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8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9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10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11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12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13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14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15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16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17" style:parent-style-name="Nessunaspaziatura" style:list-style-name="WWNum2" style:family="paragraph">
      <style:paragraph-properties fo:line-height="115%"/>
      <style:text-properties style:font-name="Corbel" fo:font-size="11.5pt" style:font-size-asian="11.5pt" style:font-size-complex="11.5pt"/>
    </style:style>
    <style:style style:name="P18" style:parent-style-name="Nessunaspaziatura" style:list-style-name="WWNum2" style:family="paragraph">
      <style:paragraph-properties fo:line-height="115%"/>
      <style:text-properties style:font-name="Corbel" fo:font-size="11.5pt" style:font-size-asian="11.5pt" style:font-size-complex="11.5pt"/>
    </style:style>
    <style:style style:name="P19" style:parent-style-name="Nessunaspaziatura" style:list-style-name="WWNum2" style:family="paragraph">
      <style:paragraph-properties fo:line-height="115%"/>
      <style:text-properties style:font-name="Corbel" fo:font-size="11.5pt" style:font-size-asian="11.5pt" style:font-size-complex="11.5pt"/>
    </style:style>
    <style:style style:name="P20" style:parent-style-name="Nessunaspaziatura" style:list-style-name="WWNum2" style:family="paragraph">
      <style:paragraph-properties fo:line-height="115%"/>
      <style:text-properties style:font-name="Corbel" fo:font-size="11.5pt" style:font-size-asian="11.5pt" style:font-size-complex="11.5pt"/>
    </style:style>
    <style:style style:name="P21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22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23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24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25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26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27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28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29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30" style:parent-style-name="Nessunaspaziatura" style:family="paragraph">
      <style:paragraph-properties fo:line-height="115%" fo:margin-left="2.4583in" fo:text-indent="0.4916in">
        <style:tab-stops/>
      </style:paragraph-properties>
      <style:text-properties style:font-name="Corbel" fo:font-size="11.5pt" style:font-size-asian="11.5pt" style:font-size-complex="11.5pt"/>
    </style:style>
    <style:style style:name="P31" style:parent-style-name="Nessunaspaziatura" style:family="paragraph">
      <style:paragraph-properties fo:line-height="115%" fo:margin-left="2.4583in" fo:text-indent="0.4916in">
        <style:tab-stops/>
      </style:paragraph-properties>
      <style:text-properties style:font-name="Corbel" fo:font-size="11.5pt" style:font-size-asian="11.5pt" style:font-size-complex="11.5pt"/>
    </style:style>
    <style:style style:name="P32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33" style:parent-style-name="Nessunaspaziatura" style:family="paragraph">
      <style:paragraph-properties fo:line-height="115%"/>
    </style:style>
    <style:style style:name="T34" style:parent-style-name="Car.predefinitoparagrafo" style:family="text">
      <style:text-properties style:font-name="Corbel" fo:font-size="11.5pt" style:font-size-asian="11.5pt" style:font-size-complex="11.5pt"/>
    </style:style>
    <style:style style:name="P35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36" style:parent-style-name="Nessunaspaziatura" style:family="paragraph">
      <style:paragraph-properties fo:line-height="115%"/>
      <style:text-properties style:font-name="Corbel" fo:font-size="11.5pt" style:font-size-asian="11.5pt" style:font-size-complex="11.5pt"/>
    </style:style>
    <style:style style:name="P37" style:parent-style-name="Nessunaspaziatura" style:list-style-name="WWNum1" style:family="paragraph">
      <style:paragraph-properties fo:line-height="115%"/>
      <style:text-properties style:font-name="Corbel" fo:font-weight="bold" style:font-weight-asian="bold" fo:font-size="11.5pt" style:font-size-asian="11.5pt" style:font-size-complex="11.5pt"/>
    </style:style>
    <style:style style:name="P38" style:parent-style-name="Nessunaspaziatura" style:list-style-name="WWNum1" style:family="paragraph">
      <style:paragraph-properties fo:line-height="115%"/>
      <style:text-properties style:font-name="Corbel" fo:font-size="11.5pt" style:font-size-asian="11.5pt" style:font-size-complex="11.5pt"/>
    </style:style>
    <style:style style:name="P39" style:parent-style-name="Nessunaspaziatura" style:list-style-name="WWNum1" style:family="paragraph">
      <style:paragraph-properties fo:line-height="115%"/>
    </style:style>
    <style:style style:name="T40" style:parent-style-name="Car.predefinitoparagrafo" style:family="text">
      <style:text-properties style:font-name="Corbel" fo:font-size="11.5pt" style:font-size-asian="11.5pt" style:font-size-complex="11.5pt"/>
    </style:style>
    <style:style style:name="T41" style:parent-style-name="Car.predefinitoparagrafo" style:family="text">
      <style:text-properties style:font-name="Corbel" fo:font-weight="bold" style:font-weight-asian="bold" fo:font-size="12pt" style:font-size-asian="12pt" style:font-size-complex="12pt"/>
    </style:style>
    <style:style style:family="graphic" style:name="a0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solid" draw:fill-color="#4f81bd" draw:opacity="100%" draw:stroke="solid" svg:stroke-width="0.02795in" svg:stroke-color="#243f6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10827in" svg:y="-0.22205in" svg:width="1in" svg:height="0.67014in" draw:z-index="251658240" draw:id="id0" draw:style-name="a0" draw:name="Elaborazione 1" text:anchor-type="paragraph"><svg:title/><svg:desc/><text:p text:style-name="Normale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p>
      <text:p text:style-name="Nessunaspaziatura"><text:span text:style-name="T2">Alla Prefettura di Terni</text:span></text:p>
      <text:p text:style-name="P3">Ufficio Cittadinanza <text:s text:c="87"/></text:p>
      <text:p text:style-name="P4"><text:tab/><text:tab/><text:tab/><text:tab/><text:tab/><text:tab/><text:tab/><text:tab/><text:tab/><text:s text:c="3"/>MARCA DA BOLLO € 16,00</text:p>
      <text:p text:style-name="P5"/>
      <text:p text:style-name="P6">Oggetto: richiesta di concessione cittadinanza – Rimborso contributo di cittadinanza</text:p>
      <text:p text:style-name="P7"/>
      <text:p text:style-name="P8">Con la presente io sottoscritto/a ………………………………………………………….</text:p>
      <text:p text:style-name="P9">Nato/a a ……………………………………………….. il ………………………………………</text:p>
      <text:p text:style-name="P10">Cittadino/a …………………………………………. Codice<text:s/>Fiscale …………………………………………………</text:p>
      <text:p text:style-name="P11">Residente a ………………………………………………. In ………………………………………………………………….</text:p>
      <text:p text:style-name="P12">Tel. ………………………………………………… E-mail …………………………………….</text:p>
      <text:p text:style-name="P13"/>
      <text:p text:style-name="P14">Come da indicazioni del Ministero dell’Interno, chiedo il rimborso del contributo di cittadinanza di cui all’art. 1<text:s/>comma 12, Legge n° 94 del 15 Luglio 2009 e ss.mm.ii., versato in data ……………………………., come si evince dall’attestazione di versamento qui allegata.</text:p>
      <text:p text:style-name="P15"/>
      <text:p text:style-name="P16">Preciso di (barrare la motivazione):</text:p>
      <text:list text:style-name="WWNum2">
        <text:list-item>
          <text:p text:style-name="P17">Non aver mai presentato domanda di cittadinanza;</text:p>
        </text:list-item>
        <text:list-item>
          <text:p text:style-name="P18">Aver presentato domanda<text:s/>che non è stata accettata in fase ALI e per la quale non è quindi stato avviato nessun procedimento amministrativo;</text:p>
        </text:list-item>
        <text:list-item>
          <text:p text:style-name="P19">Aver effettuato erroneamente il versamento</text:p>
        </text:list-item>
        <text:list-item>
          <text:p text:style-name="P20">Altro (specificare)………………………………………………………………………..</text:p>
        </text:list-item>
      </text:list>
      <text:p text:style-name="P21"/>
      <text:p text:style-name="P22">Al fine di ottenere il rimborso della somma indicata, Vi comunico le mie coordinate bancarie presso le quali effettuare il versamento.</text:p>
      <text:p text:style-name="P23">Istituto: ……………………………………………., filiale di ……………………………………………</text:p>
      <text:p text:style-name="P24">Intestatario: ……………………………………………………………………………</text:p>
      <text:p text:style-name="P25">Nato a…………………………. il………………………</text:p>
      <text:p text:style-name="P26">Residente a…………………………………… via/piazza…………………………………..</text:p>
      <text:p text:style-name="P27">Codice fiscale…………………………………………………………………..</text:p>
      <text:p text:style-name="P28">Codice Iban: …………………………………………………………..</text:p>
      <text:p text:style-name="P29">Cordiali saluti.</text:p>
      <text:p text:style-name="P30"/>
      <text:p text:style-name="P31"><text:s text:c="2"/>Firma ______________________________________</text:p>
      <text:p text:style-name="P32"/>
      <text:p text:style-name="P33"><text:span text:style-name="T34">Terni, __________________</text:span></text:p>
      <text:p text:style-name="P35"/>
      <text:p text:style-name="P36">Allego:</text:p>
      <text:list text:style-name="WWNum1">
        <text:list-item>
          <text:p text:style-name="P37">originale della ricevuta di versamento</text:p>
        </text:list-item>
        <text:list-item>
          <text:p text:style-name="P38">N.2 copie del documento di identità e del Codice fiscale</text:p>
        </text:list-item>
        <text:list-item>
          <text:p text:style-name="P39"><text:span text:style-name="T40">N. 2 copie del documento di identità e del Codice fiscale dell’intestatario del conto corrente<text:s/></text:span><text:span text:style-name="T41">se diverso dal richied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p1038991</meta:initial-creator>
    <dc:creator>pelinilevi.daniela@dippp.interno.it</dc:creator>
    <meta:creation-date>2023-03-02T10:43:00Z</meta:creation-date>
    <dc:date>2023-03-02T10:43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8" meta:row-count="13" meta:non-whitespace-character-count="1567"/>
  </office:meta>
</office:document-meta>
</file>